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3.11cm"/>
        </style:tab-stops>
      </style:paragraph-properties>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8" style:family="paragraph" style:parent-style-name="Standard">
      <style:paragraph-properties fo:text-align="center" style:justify-single-word="false"/>
    </style:style>
    <style:style style:name="P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font-style-asian="italic" style:font-style-complex="italic"/>
    </style:style>
    <style:style style:name="P12" style:family="paragraph" style:parent-style-name="Standard">
      <style:paragraph-properties fo:text-align="justify" style:justify-single-word="false"/>
      <style:text-properties fo:font-style="italic" style:font-style-asian="italic" style:font-style-complex="italic"/>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P14" style:family="paragraph" style:parent-style-name="Standard">
      <style:text-properties fo:font-weight="normal" style:font-weight-asian="normal" style:font-weight-complex="normal"/>
    </style:style>
    <style:style style:name="P15" style:family="paragraph" style:parent-style-name="Standard">
      <style:paragraph-properties fo:text-align="justify" style:justify-single-word="false">
        <style:tab-stops>
          <style:tab-stop style:position="3.11cm"/>
        </style:tab-stops>
      </style:paragraph-properties>
      <style:text-properties fo:font-style="normal" style:font-style-asian="normal" style:font-style-complex="normal"/>
    </style:style>
    <style:style style:name="P16" style:family="paragraph" style:parent-style-name="Standard">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style:text-position="super 58%"/>
    </style:style>
    <style:style style:name="T3" style:family="text">
      <style:text-properties style:text-underline-style="none" fo:font-weight="normal" style:font-weight-asian="normal" style:font-weight-complex="normal"/>
    </style:style>
    <style:style style:name="T4" style:family="text">
      <style:text-properties fo:font-style="italic" style:font-style-asian="italic" style:font-style-complex="italic"/>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4">From: Margarete Buber-Neumann. ''Als Gefangene bei Stalin und Hitler. Ein Welt im Dunkel''; <text:s/>''A Prisoner of Stalin and Hitler. A World in Darkness.''</text:p>
      <text:p text:style-name="P3"><text:tab/><text:tab/><text:tab/><text:tab/><text:tab/><text:tab/>Ullstein Verlag. ISBN 3-548-35333-9. <text:s/>1993 edition. </text:p>
      <text:p text:style-name="Standard"/>
      <text:p text:style-name="P8">….............................................</text:p>
      <text:p text:style-name="P8"/>
      <text:p text:style-name="P1">These are excerpts (mainly relating to transport) from the memoirs of a woman (born in Potsdam October 1901) who was first married (1920-1925, divorced 1929) to Rafel Buber, son of Martin Buber and then to Heinz Neumann. As committed Communists they worked for the Komintern in Moscow from 1935 but found themselves trapped by the Stalinist political terror machinery until it became only a matter of time before they too were arrested on faked charges. Heinz was arrested and shot in 1937, she a year later and sent in April 1939 to Karaganda for heavy labour. (She did not learn of her husband's death until 1959.) <text:s/>Following the Hitler-Stalin Pact of August 1939 she and others were transferred to the German Reich in February 1940 and then imprisoned in Ravensbrück, near Fürstenberg, north of Berlin.</text:p>
      <text:p text:style-name="P1"><text:s text:c="6"/>She died 1989, having spent the postwar years speaking and writing about the dangers of all forms of dictatorship and any naive acceptance of them and their claims and personality cults. Her memoir here is written in an extraordinarily matter-of-fact style with often very detailed memories. (It was first published 1948). </text:p>
      <text:p text:style-name="P1"><text:s text:c="6"/>I have here translated the sections (1) describing the journey from Moscow to the complex at Karaganda (which covered an area twice the size of Denmark) and (2) that from Siberia back as far as Moscow, then (3) from Moscow to the Polish border at Brest-Litovsk and thence to Berlin, then to Ravensbrück; and then (4) later transcribed and translated her experiences in April 1945 when, released from Ravensbrück, she attempted to escape to the West to avoid being recaptured by the Russians. </text:p>
      <text:p text:style-name="P1"><text:s text:c="88"/>(Rabbi Dr. Walter Rothschild)</text:p>
      <text:p text:style-name="P1"/>
      <text:p text:style-name="P8">*******************</text:p>
      <text:p text:style-name="P8"/>
      <text:p text:style-name="P5">Part 1. 1939. From Moscow to Siberia.</text:p>
      <text:p text:style-name="Standard"/>
      <text:p text:style-name="P1"><text:s/>(p.68). <text:s/>[In Moscow.] From the Burtika Prison: ''We were unloaded at a goods station. We had to stand in rows of five; the women at the front and the men at the rear. Soldiers with guns and bayonets ran excitedly around us. …... <text:s/>Then we went on. We came close to a railway wagon without wheels, the so-called 'Peresylnij Wagon'. Before we went in Nadja whispered to me, 'Inside, don't tell anyone you are 'Political', say better you are a 'Prostituka'. <text:s/>We were pushed through the wagon door into a barely-lit room, divided along its length by a grille that reached up to the ceiling. It stank of petroleum, tobacco and sweating men. Voices and murmurs greeted our Transport. As though in an animal cage, behind the grille lay two layers of men, mostly on their stomachs, their faces to the grille. Through a sliding door one after the other was pushed with their bundle into the small passage between the grille and the bunks. I could see nothing apart from shaven skulls and naked upper bodies. From all sides came shouts of 'For how many years?' 'Why?' 'Are you from the Burtika prison?'''</text:p>
      <text:p text:style-name="Standard"/>
      <text:p text:style-name="P1"><text:s/>(p.71). ''Towards midday a group of some fifteen women and many men was gathered.... <text:s/>In rows of five, our sacks on our backs, we had to walk quickly over the rails along the railway embankment <text:s/>to a prison wagon. 'Halt!' Now for the third time within an hour we were called out and had to respond with our prisoner number, name, crime and the length of sentence....''</text:p>
      <text:p text:style-name="Standard"/>
      <text:p text:style-name="Standard"><text:s/>(p.72).</text:p>
      <text:p text:style-name="P1"><text:s text:c="4"/>''With shouting and pushing we climbed up to the high step to the prisoner wagon, a normal <text:soft-page-break/>Russian railway van, whose compartments were without windows and lighting and faced a corridor with sliding grilles. Each 'compartment' had five places for lying down, seven if you added the luggage racks. We sixteen women were pushed into one compartment. Nine had to lie pressed close together with their faces against the grille. The others sat low on the benches. The Transport to Siberia lasted for weeks and only at two transit prison camps along the way was a halt made. In all the other compartments of the wagon there were men. </text:p>
      <text:p text:style-name="P1"><text:s text:c="4"/>Here nobody bothered to whisper any more, but cursed loudly. <text:s/>The guards cursed, the prisoners cursed. When it came time for the distribution of bread and tea it turned out that there were no drinking vessels, for all our cutlery and implements had been taken from us at the prison. <text:s/>Finally a small rusty jam tin was found and from this all sixteen of us had to drink. The transport rations comprised daily 600 grammes of black bread, one dried salted fish the size of a sardine and three times a day tea with a piece of sugar. That was all. The fish was as hard as cardboard and its flesh dark red from the salt. If one ate it due to the hunger, then one suffered thirst....</text:p>
      <text:p text:style-name="P1"><text:s text:c="5"/>The farther we got from Moscow, the less provisions we received. First the sugar disappeared, then the tea leaves in the hot water, and finally there was only half a salted fish. The guards got more and more indifferent and lazy. They could not be bothered to get water for the tea, and so we had to go thirsty. The whole day prisoners begged and screamed, 'Comrade <text:span text:style-name="T4">Natchalnik</text:span>, give us water, give us tea!' 'Be quiet! At the next station I will get water!' answered the soldier who was casually patrolling in front of the grille. </text:p>
      <text:p text:style-name="P1"><text:s text:c="5"/>It was even worse when it came to getting out for the toilet. The wagon was filled to more than double capacity. There was just one water closet and the guards did not want to escort the prisoners there and back the whole day; so they ordered, 'You can come out three times a day, and each time for only two minutes.' During these two minutes the soldier watched with interest through the spy hole in the closet door. We had been going four or five days like this when I finally lost my nerve at one of these opportunities and screamed at the young fellow all the heavy German curses I could think of. It made no impression on him. The men simply pissed through the grille into the corridor.'' </text:p>
      <text:p text:style-name="Standard"><text:s text:c="2"/></text:p>
      <text:p text:style-name="P1"><text:s text:c="4"/>''…. We were on our way to Siberia, we lay pressed closely together, only with some effort could one move an arm and it was impossible to think of proper sleep.... <text:s/></text:p>
      <text:p text:style-name="P1"><text:s/>(p.74). <text:s text:c="2"/>After a few days in the wagon the women's spirits fell markedly. One hardly knew if it was day or night. All lay or crouched with their legs under them and dosed. Some wanted to know if we were already past Kasan. Often our wagon stopped for several hours and the air grew suffocatingly thick. The tap in the water closet had long ago stopped giving any water. Why bother washing? <text:s/>It was all the same. If only one could go to sleep and not wake up again. </text:p>
      <text:p text:style-name="P1"><text:s text:c="6"/>It must have been eight, ten or twelve days from Moscow when a command 'All get ready!' roused us from our lethargy. Sysran had been reached, our first transit stage camp. <text:s/>Totally exhausted and filthy we crawled out. 'Davai, davai! Line in fives!' And off we went again at a fast pace across the railway tracks. At the goods depot two lorries were standing. We heaved each other on board. The cold air made us dizzy. More and more prisoners were forced onto the vehicle, and then we set off at a fast speed through the city, which seemed to consist only of timber houses. Each looked like all the others. I stood at the edge of the lorry and held fast to an iron chain. A little boy on skates raced us for a short distance and called out in a loud voice 'Enemies of the People! Enemies of the People!'</text:p>
      <text:p text:style-name="P1"><text:s/></text:p>
      <text:p text:style-name="P1"><text:s text:c="5"/>The over-filled prison of Sysran received us. A foul-smelling, dark bathhouse, the delousing and then at last a cell, that was damp like a stone cellar, with bunks made from unworked planks. We learned that the prison had earlier been a tannery. We were brought some soup, it was warm but sour. We devoured it with an eager hunger.</text:p>
      <text:p text:style-name="P1"><text:s text:c="5"/>At night I woke with a shock from my sleep. There were rats everywhere, on the bunks and on the floor and that were grasping at our dry bread and were so accustomed to this that they simply walked over the sleeping people. When day came we found that all our bread sacks had large holes in them. </text:p>
      <text:p text:style-name="P1"><text:soft-page-break/><text:s text:c="6"/>We were allowed to rest for three days in this rat-ridden paradise, and then the journey went on further. Our Transport had now been increased by some men, some officers' wives, five heavily-pregnant women, an old woman and two female criminals. </text:p>
      <text:p text:style-name="Standard"/>
      <text:p text:style-name="Standard"><text:s/>(p.75).</text:p>
      <text:p text:style-name="P1"><text:s text:c="5"/>This time we had to walk back to the railway. Our column marched along the dark, snow-covered street. The pregnant and the elderly stamped with effort at the rear in their felt boots. 'Faster!' yelled a young Russian guard. 'Don't hang on behind, you women!' The column spread itself out continuously. 'Comrades there at the front, don't run so, the women cannot keep up!' The column came to a stand and a few prisoners broke out of the ranks and, despite the shouts of the soldiers, came back to the women. 'Give me your bundle! Go forward to the first row and set the pace! Let the soldiers shout if they want to!' Other men immediately followed their example and we marched onwards, without our sacks and much lighter, on towards the goods station.</text:p>
      <text:p text:style-name="P1"><text:s text:c="6"/>In the wagon a battle began for the places. Only after some loud fuss did the NKVD <text:span text:style-name="T4">Natschalnik</text:span> reserve a compartment for the women. In our 'compartment' the two criminals had spread themselves and each of them demanded for themself a luggage rack, upon which earlier two women had lain. When we protested, they said, 'Don't get too close to us! We have gonorrhea and syphilis!' None of us were up to confronting these monsters and so we had to press ourselves even closer together.</text:p>
      <text:p text:style-name="P1"><text:s text:c="5"/>Already the Urals were behind us. From a guard we had learned that our destination was Karaganda.</text:p>
      <text:p text:style-name="P1"><text:s text:c="4"/>How many thousands of kilometres separated us now from Moscow and what an impossible distance it was back to our homes, from the people we loved. <text:s/>I lay with my face pressed against the grille and could not hold my tears back any more. 'Why are you crying?' asked one of the guards who stopped and tried to comfort me. 'It won't be so bad, and you will come back home.' ''</text:p>
      <text:p text:style-name="P1"/>
      <text:p text:style-name="P8">….........................................................................................................</text:p>
      <text:p text:style-name="Standard"/>
      <text:p text:style-name="P4">Part <text:s text:c="2"/>2. In 1939/40 Three German women were gathered at the Karaganda collection point for – as it turned out - transport to Germany. <text:s/>As part of the Hitler-Stalin pact the USSR handed over certain prisoners who were wanted by the Germans as Communists..... </text:p>
      <text:p text:style-name="P14"/>
      <text:p text:style-name="P1"><text:s/>(p.157) – </text:p>
      <text:p text:style-name="Standard"/>
      <text:p text:style-name="P1"><text:s/>(p.159). ''Around 5pm our names were called. Into the barrack came a young NKVD woman officer – the first that I had seen in Karaganda. She was fresh and young, maybe 20 years old, still with a girl's smile and the uniform seemed strange in relation to her face. ''Get your things ready!'' she commanded without any trace of brutality. <text:s/>Rarely had we come down to a different reality as quickly as this... Envious faces followed us as we were walked quickly over the camp's square, but at the Guard House we were suddenly summoned inside to be searched....''</text:p>
      <text:p text:style-name="Standard"><text:s text:c="2"/>Then –'' <text:s/>'Davaj! Davaj! Hurry, or the train will go' – they rushed us off.''</text:p>
      <text:p text:style-name="Standard"><text:s text:c="2"/>(p.160).</text:p>
      <text:p text:style-name="P1"><text:s text:c="3"/>''The gate was opened and one by one we left the 'Improvement Through Labour Camp' Karaganda. Two uniformed men awaited us outside. Our transport guards. We were driven to the station of Karaganda. Not to the goods station, no, but to a real waiting room, in a normal building, not a barrack, not a clay hut. On the walls there hung timetables. This is what Freedom looks like! <text:s/>The station was remarkably empty – only one other man apart from us in the waiting hall. We put our bundles down in a corner. I whispered to Klara Vater, 'Hey, it looks like we are travelling in a <text:s/>real train! Shall I ask the officer?' I approached her carefully and asked 'Where are we travelling to?' She answered me in a casual tone, as though she had been almost expecting a conversation, 'To Moscow of course, with the express train at 6 o'clock.' I felt as though I was screaming inside myself for joy. With the Express to Moscow! She said that so naturally. Away from Karaganda, <text:soft-page-break/>away from Asia, away from Siberia and back to Europe! That meant we would be allowed to live further! I forgot all caution and went to Klara Vater and Frau Fon and said 'Can you believe it, we are going to Moscow!'</text:p>
      <text:p text:style-name="P1"><text:s text:c="4"/>Then the NKVD soldier came to us. 'You are not allowed to speak to any of the passengers in any way, and also not to answer any questions.' A train came in. We ran like real travellers next to the soldiers, who sought a specific carriage. We climbed in. Two empty compartments in a normal passenger carriage with couchette beds seemed to have been reserved for us. I wanted to laugh, to sing, to whistle. The train was clean and well heated and as it set off and there was no longer any doubt that it was heading westwards, even the apathetic Frau Fon began to smile. </text:p>
      <text:p text:style-name="Standard"/>
      <text:p text:style-name="P1"><text:s text:c="4"/>Our NKVD guards occupied the adjacent compartment; at first sight one could not be certain that we actually belonged to each other. Travellers went along the corridor to the toilet and looked at the newly-embarked fellow passengers. </text:p>
      <text:p text:style-name="P1"><text:s/>(p.161).</text:p>
      <text:p text:style-name="P1"><text:s text:c="4"/>Now, in the Soviet Union it is quite normal to see people in grey padded jackets, in rags and with bundles, but our appearance was even more than unusual; giant half-height rubber boots on the feet, the legs wrapped in all sorts of rags, padded ear muffs and especially these especial faces, the faces of those affected by a Camp. After a while a woman stopped at our compartment and asked, friendly, 'Where are you going, then?' We three remained silent. She asked again. Silence. Then across her face their spread a terrified understanding. She just nodded and quickly left our door. And this repeated itself several times on this long journey. </text:p>
      <text:p text:style-name="Standard"><text:s/></text:p>
      <text:p text:style-name="P1"><text:s text:c="5"/>On the morning of the second day the NKVD officer came to our compartment – the train had stopped in a large station - and asked 'What would you like to eat?' We looked at each other, uncertain. 'But we have some bread and fish' we said, hesitantly. This question, in such a friendly manner, as though we were being invited to a restaurant, was so unexpected that we could only stay silent. Without waiting for any further answer she shut the door of our compartment and left the carriage. After a while she returned with three 1-kilo tins; 'That is pork meat, one for each of you, and this white bread will last for a while.' We must have said 'Thank you' but she had gone for a while before we found the right words. 'Is she mad? A kilo of pork for each of us?' <text:s/>…. Frau Fon asked the carriage attendant for a tin opener; we had neither knife nor fork but it went well enough with our fingers. That evening we were racked with pains, for at the next large station we were also led to the waiting hall and provided with a lunch. Our stomachs were no longer used to such excesses. </text:p>
      <text:p text:style-name="P1"><text:s text:c="5"/>We travelled through mountainous country and saw the first trees. We greeted them like a miracle. Now we were finally away from the Steppe, we had left Siberia, Asia behind us. Then came steep mountains with snow-filled valleys. Our train crossed the Urals. </text:p>
      <text:p text:style-name="P1"><text:s text:c="4"/></text:p>
      <text:p text:style-name="P1">(p.162).</text:p>
      <text:p text:style-name="P1"><text:s text:c="6"/>The two NKVD officials did not speak a word to us the whole journey. They sat in the next compartment, smoked and played Dominoes. </text:p>
      <text:p text:style-name="P1"><text:s text:c="5"/>At each station I looked for a possibility to give the woman's letter to her daughter, that was still tucked secretly in my brassière, away to someone. But our young supervisor knew her job well enough to make sure she was always behind us. Also our very appearance drew the attention of so many passengers that it was impossible to throw it unnoticed into a letter box. When the train halted in Kasan I asked the supervisor to escort me to a toilet, and here I was able to close the door, which normally had to be kept partially open, for she was engaged in a lively conversation with a theatre group that was getting on here. I carefully opened the window of the toilet. A railway worker came along the low platform for luggage and I threw the letter down to his feet, could see how he bent down and then with my heart beating I pulled the window up again. When I returned to the compartment, there was no worker and no letter to be seen. </text:p>
      <text:p text:style-name="P1"><text:s text:c="5"/>The corridor in front of the compartments was crammed with passengers, a loud, lively group. <text:soft-page-break/>We looked at each 'free' person with interest and curiosity, as though they were of a different species. The newly-arrived persons seemed very different from the previous passengers; from their loud chatter we could make out that they were a theatre group on their way home from a Far East tour. And once more there was repeated the same delicious scene.... One of the actors asked us where we were <text:s/>from and where we were going and was answered with a deep silence. Then one of his neighbours whispered something into his ear, with winks and a gesture to our two compartments. That must have been passed down the entire corridor for shortly afterwards one after the other walked past our compartment with a thoughtful expression or a brief glance of sympathy.....''</text:p>
      <text:p text:style-name="Standard"/>
      <text:p text:style-name="P1"><text:s/>(p.163). <text:s/>''We were getting closer to Moscow. We were already feeling ready to get out. We breathed holes onto the frozen window panes. Just a short while more and our fates would become clear.... <text:s text:c="4"/>Then we walked down the platform, the bundles in our hands, no longer on our backs. So far different were we from mere prisoners, now. <text:s/>… In the waiting room, on a bench amongst many civilians, we sat and waited with heated faces. From a loudspeaker a bass sang a ballad, ''Great Land, you my Homeland, where one can breathe so freely....'</text:p>
      <text:p text:style-name="P1"><text:s text:c="7"/>Our young NKVD lady looked round the big hall with curiosity and admitted to us, 'I am in Moscow for the first time. How beautiful is this station! And so many people!'.....''</text:p>
      <text:p text:style-name="Standard"/>
      <text:p text:style-name="P1"><text:s/>(p.164). ''Like all Moscow stations all the time, this one was filled with people. People streamed from the villages, where they had no opportunity to live any more, into the cities, found there no rooms and so hung around in the waiting halls of the stations. So long as we sat on the bench we were barely noticed, but as the two NKVD men marched us out through the middle of the hall to the main exit, people paused in astonishment and stared at our group. In front of the main entrance the black prison van waited for us, the 'Black Raven'....'' <text:s text:c="2"/>This was January 1940 and the first air raid precautions were under way in Moscow, the corridors were lit by blue bulbs....</text:p>
      <text:p text:style-name="P1">…...</text:p>
      <text:p text:style-name="P1"><text:s text:c="7"/>Here she meets 20 or so other German women who had been gathered here... ''I had to get used to sleeping on a mattress again, not easy after two years on planks.'' </text:p>
      <text:p text:style-name="P1"/>
      <text:p text:style-name="P8">…...................................................................................................................................................</text:p>
      <text:p text:style-name="P1"><text:s/></text:p>
      <text:p text:style-name="P7">Part 3. Continuing from Moscow to Berlin and then to Ravensbrück.</text:p>
      <text:p text:style-name="Standard"/>
      <text:p text:style-name="Standard">p.179.<text:span text:style-name="T4"> </text:span><text:span text:style-name="T5">Fahrt ins Ungewisse.</text:span></text:p>
      <text:p text:style-name="P11"/>
      <text:p text:style-name="P11">''So mochten zwölf Tage vergangen sein, als eines Vormittags die Klappe herunterfiel. 'Klara Vater, Betty Olberg und Buber-Nejman fertigmachen mit Sachen!' Carola war nicht dabei.......''</text:p>
      <text:p text:style-name="P12"><text:s/></text:p>
      <text:p text:style-name="P12">p.180. ''Der Wagen hielt, es war an einem Güterbahnhof, und man führte zuerst uns beiden Frauen zu einem Stolypinski-Waggon, dem üblichen russischen Beförderungsmittel für Gefangene. Da erkannte ich den Bahnhof. Es war der weißrussische, der, von dem die Züge nach dem Westen, nach Polan abfahren. 'Betty, sie transportieren uns nach Deutschland! Von diesem Bahnhof aus kann es nirgends anders hingehen!'</text:p>
      <text:p text:style-name="P12"><text:s text:c="4"/>Der Waggon war schon voller Männer. Als man uns durch den Gang führte, versuchte ich, die an die Gitter gepreßten Gesichter zu unterscheiden, und hatte nur einen Gedanken – ob Heinz wohl auch dabei ist? Voller Hoffnung und entsetzlicher Angst war es nur, als hörte ich seine Stimme.</text:p>
      <text:p text:style-name="P12"><text:s text:c="5"/>Im letzten Abteil schloß man das Schiebegitter hinter Betty Olberg und mir. Es dauerte eine Weile, bis wir die einzelnen Ruf der Männer unterscheiden konnten. Immer wieder Namen von Frauen. Da vergaß ich alle Vorsicht und rief durchs Gitter, 'Hat jemand von Heinz Neumann irgendwo gesehen oder von ihm gehört?' Aus dem Durcheinander von Antworten – viele behaupteten, etwas von ihm zu wissen – war nur eines klar: keiner hatte ihn gesehen, weder in der <text:soft-page-break/>Untersuchungshaft noch im Zuchthaus, noch im Lager.</text:p>
      <text:p text:style-name="P12"/>
      <text:p text:style-name="P12"><text:s text:c="5"/>Die Begleitmannschaft, die aus mehreren NKWD-Soldaten und einer Frau bestand, verhielt sich völlig passiv bei diesem Rufen von Abteil zu Abteil. 'Weiß jemand von euch, wo man uns hinbringt? Wir werden doch den Deutschen ausgeliefert?!' </text:p>
      <text:p text:style-name="P12"><text:s text:c="4"/>Mit Entrüstung antwortete man mir aus den Männerabteilen,'Wo denkst du hin, wir fahren bis Minsk und von dort auf einer Zweigbahn nach Norden. Wir werden über die litauische Grenze abgeschoben!' 'Aber warum fahren wir dann nicht über Leningrad? Das wäre doch viel einfacher?!'</text:p>
      <text:p text:style-name="P12"><text:s text:c="3"/>Betty Olberg lag ermattet auf ihrem Platz. Sie hatte sich nur wenig erholt in den Wochen der Auslieferungshaft. Nur die Haare die man in ihr im Zuchthaus geschoren hatte, waren in der Butirka nachgewachsen und standen jetzt zu Berge wie eine Bürste. Ihr Gesicht war grau und eingefallen. Bettys Mann, Valentin Olberg, wurde bei dem ersten großen Moskauer Prozess im Jahre 1936 erschossen, und sie wurde zu Zuchthaus verurteilt. In der Haft hatte sie einen Selbstmordversuch gemacht, sich den Treppenschacht hinabgestürzt. Betty was Jüdin und hatte bis 1933 als Kindergärtnerin in Berlin gearbeitet.''</text:p>
      <text:p text:style-name="P11"><text:s/></text:p>
      <text:p text:style-name="P11">p.182.</text:p>
      <text:p text:style-name="P12">''Der Gefängniswagegon wurde rangiert. Unsere Abteile hatten keine Fenster. Durch das Gitter über den Gang konnte man etwas von der Außenwelt sehen. Anscheinend hatte man unseren Waggon an einen Schnellzug gehängt, denn wir hielten sehr selten. Das Rattern des Zuges machte eine Unterhaltung von Abteil zu Abteil unmöglich, deshalb verlangten wir von der Aufseherin, zur Toilette geführt zu werden.</text:p>
      <text:p text:style-name="P12"><text:s text:c="4"/>In vier Abteilen befanden sich je sieben Männer. Da sah ich ein bekanntes <text:span text:style-name="T6">Gesicht</text:span>, einen <text:s/>ehemaligen Redakteur der kommunistischen Zeitung ''Ruhr-Echo', den jüdischen Emigranten Bloch aus Ungarn. Er schien mich nicht wiederzuerkennen. Andere dagegen, die mir völlig fremd waren, taten ganz vertraut. Ich konnte nur Minute an den Gittern stehenbleiben, um immer wieder die gleiche Versicherung zu hören: 'Wir werden bestimmt über die litauische Grenze abgeschoben.'</text:p>
      <text:p text:style-name="P12"><text:s text:c="3"/>Während des ganzen Transportes wurden wir weiter gut verpflegt wie in der Butirka, mit Brot, Butter, Käse, Konserven, Tee und täglich einer Schachtel Zigaretten, Die Begleitmannschaft war freundlich, aber völlig unzugänglich gegenüber allen Fragen über das Ziel unserer Reise. In den Männerabteilen begannen sie zu singen, mit besonderer Begeisterung das 'Solowki'-Lied, mit Text von einem jungen deutschen Schauspieler names Drach, der mit im Transport war. Ehemalige österreichische Schutzbündler, es mögen drei oder vier gewesen sein, sangen 'Wir Kameraden der Berge sind gegen alles gefeilt....'</text:p>
      <text:p text:style-name="P12"><text:s text:c="3"/>…. Ob man unseren Waggon abgehängt oder der Zug solange auf Strecke gestanden hatte, weiß ich nicht. Es war wohl am dritten Tag früh, am 7. oder 8. February 1940, als uns die Männer zuriefen, 'Wir haben Minsk schon passiert und fahren in der Richtung nach Polen weiter.'</text:p>
      <text:p text:style-name="P12"><text:s text:c="4"/>Da sangen sie nicht mehr, und die munteren Zurufe verstummten. Als der NKWD Soldat das Gitter aufschloß, um Essen hereinzugeben, irgendeine Konserve mit Erbsen und Fleisch, wies man es zurück. 'Behalten Sie das, wir wollen nichts mehr essen.' </text:p>
      <text:p text:style-name="P12"><text:s text:c="5"/>'Aber warum? Eßt nur! Ihr werdet noch viel hungern müssen!' redete er uns freundlich zu. Die Angst saß uns in der Kehle. Erst jetzt merkte ich, wie sehr ich mich, wider alle Vernunft, an die Hoffnung geklammert hatte, über die litauische Grenze, in das Ausland abgeschoben zu werden...''</text:p>
      <text:p text:style-name="P11"/>
      <text:p text:style-name="P11">p.185.<text:span text:style-name="T6"> Die Brücke von Brest-Litowsk.</text:span></text:p>
      <text:p text:style-name="P12"><text:s text:c="5"/>''Noch einmal erscholl der Ruf 'Fertigmachen mit Sachen!' Die Gitter wurden augeschlossen, und wir schoben uns hinaus, kletterten die hohen Stufen auf Eisenbahngleise hinunter und standen frostelnd in der eisige Winterluft. Von weitem konnte man einen Bahnhof sehen, und wir entzifferten das Schild: Brest-Litowsk.</text:p>
      <text:p text:style-name="P12"><text:s text:c="6"/>Unser Transport umfaßte achtundzwanzig Männer und uns drei Frauen. Ich kann mich nicht erinnern, auch nur ein Gesicht unterschieden zu haben, nicht am Bahnhof von Brest-Litowsk, nicht <text:soft-page-break/>im Wald bei Brest-Litowsk, wohin man uns Frauen, eine alten Professor und einen Beinkranken in Lastwagen brachte und wo wir die Männerkolonne erwarteten, auch nicht an der Brücke über den Bug. Alle Gesichter waren gleich starr von Angst. </text:p>
      <text:p text:style-name="P11"><text:s/></text:p>
      <text:p text:style-name="P12"><text:s text:c="3"/>Wir standen und blickten über diese Eisenbahnbrücke, die die Grenze bildete zwischen dem von den Deutschen besetzten Polen und dem von den Russen okkupierten Teil. Über die Brücke ging ein Soldat langsam auf uns zu. Als er näher kan, erkannte ich die Soldatenmuütze der SS, Der NKWD-Offizier und der von der SS hoben grüßend die Hand an die Mütze. Aus einer hellbraunen, länglichen Tasche zog der NKWD-Offizier eine Liste. Er war fast um einen Kopf größer als der SS-Mann. Sein Gesicht war ledern und maskenhaft, wie es in Schundromanen immer heißt. Welche Namen er herunterlas, hörte ich gar nicht. Irgendwann vernahm ich 'Buber-Nejman' und da sah ich, wie sich drei von unserer Gruppe absonderten und erregt mit dem NKWD-Offizier sprachen. Irgendwer flüsterte: 'Die weigern sich, über die Brücke zu gehen!' Es waren der jüdische Emigrant aus Ungarn, ein deutscher Lehrer names König und ein junger Arbeiter aus Dresden, über den ich später erfuhr, daß er an einem bewaffneten Zusammenstoß mit den Nationalsozialisten vor 1933 beteiligt gewesen war, wobei ein Nazi getötet wurde. Ihm gelang es zu fliehen und nach Sowjetrußland zu emigrieren. Beim Prozeß gegen die bei diesem Zusammenstoß verhafteten Kommunisten, der nach 1933 stattfand, wälzte man auf ihn, der Abwesenden, alle Schuld. Er war 'in contumaciam' zum Tode verurteilt worden. </text:p>
      <text:p text:style-name="P12"><text:s text:c="3"/>Dann sah ich, wie die drei über die Brücke getrieben wurden. Auf den ungarischen Emigranten, der einen Koffer trug, hatte es der SS-Mann besonders abgesehen. 'Das jüdische Schwein will wohl kommunistische Literatur nach Deutschland einschmuggeln? Dem werden wir die Hammelwaden noch langziehen! Schneller! Schneller! Nur keine Müdigkeit vorschützen!' </text:p>
      <text:p text:style-name="P11"><text:s text:c="5"/>Auf der anderen Seite der Brest-Litowsker Brücke stand eine Holzbude.............''</text:p>
      <text:p text:style-name="P11"/>
      <text:p text:style-name="P12">p.186. <text:s/>''In einem Güterwagen brachte man uns nach Boalas pod Laska, einer kleinen polnischen Provinzstadt. In Bretterbuden am Bahnhof war eine Feldküche errichtet, Da blieben wir die ersten Stunden unter SS-Bewachung. Ein freundlicher deutscher Soldatenkoch heizte seiner Gulaschkanone, um eine Maggisuppe für uns zu fabrizieren. Wir halfen ihm dabei und waren glücklich über die Ablenkung. An den Holztischen fingen die ersten Gespräche wieder an. ….''</text:p>
      <text:p text:style-name="P11"/>
      <text:p text:style-name="P12">p.191. ''Dieser Aufenthalt im Gefängnis von Bialas ließ bei vielen neue Illusionen aufkommen, 'Sie behandeln uns doch eigentlich ganz anständig!' 'Vielleicht gibt es eine Amnestie für aus der Emigration zurückkehrende Politische?' Viele Männer rechneten damit, sofort zur Armee eingezogen zu werden. 'Ganz gleich, was kommen mag, besser als russisches Zuchthaus, besser als Sibirien ist es sicher!' <text:s/></text:p>
      <text:p text:style-name="P12"><text:s text:c="5"/>So war die Stimmung, als man uns nach ungefähr einer Woche in einem Personenwagen verlud und wir in Richtung Warschau abfuhren. Der Zug war verdunkelt und ungeheizt, auch die Bahnhöfe waren ohne Licht. Auf den Stationen versuchte die polnische Zivilbevölkerung in unsere Abteile zu steigen, weil diese im Gegensatz zu den anderen nicht überfüllt waren. <text:s/>'Dreckiges Polenpack, macht, daß ihr rauskommt!' brüllte unsere SS-Bewachung und stieß sie von den Trittbrettern. Betty Olberg und ich saßen mit untergeschlagenen Beinen, so wie wir das durch das Leben auf den Brettern gewohnt waren, auf der Bank des Eisenbahnwaggons, und alle Gespräche drehten sich um das Ziel dieser Reise. 'Ob sie uns gleich bis Berlin bringen?'.......</text:p>
      <text:p text:style-name="P12"/>
      <text:p text:style-name="P12">p.192. <text:span text:style-name="T6">In den Händen der Gestapo</text:span>.</text:p>
      <text:p text:style-name="P12">Am nächsten Morgen hielt unser Zug in Lublin. 'Aussteigen! Zu fünfen antreten!' Die Männer faßten Betty Olberg unter. Es war bitterkalt an diesem Tag. Frierend und übermüdet marschierten wir durch die Stadt, in der ich die ersten durch Bomben zerstörten Häuser sah. Der trostlose Eindruck nahm zu, als wir uns dem Getto näherten. Aus Kellerfenstern und Torbögen blickten ängstlich und neugierig die Menschen auf unsere Kolonne. Und mitte im Getto ragte ein burgähnliches, großes, quadratisches Gebäude, dessen Giebel überm Eingang mit zwei weithin <text:soft-page-break/>sichtbaren Beilen geschmuckt waren: Das Gefängnis von Lublin, das für die nächsten vierzehn Tage unsere Unterkunft wurde.</text:p>
      <text:p text:style-name="P12"><text:s text:c="6"/>Nun befanden wir uns in den Händen der Gestapo......''....</text:p>
      <text:p text:style-name="P11"><text:s text:c="4"/></text:p>
      <text:p text:style-name="P12">p.195. ''Jeden Tag warteten wir gespannt auf einen nächsten Transport aus Moskau. Eine Woche verging und keiner kam. Alle siebzehn Frauen waren schon beim Verhör gewesen. </text:p>
      <text:p text:style-name="P12"><text:s text:c="5"/>Wir litten täglich mehr Hunger. Die Ernährung im Lubliner Gefängnis bestand aus einer kleiner Portion Brot, kaum 400 Gramm, und täglich 'blauen Heinrich', der obligatorischen deutschen Gefängnisgraupensuppe.....''</text:p>
      <text:p text:style-name="P11"/>
      <text:p text:style-name="P12"><text:s text:c="4"/>p.196. ''Am Ende der zweiten Woche holte man in kurzer Aufeinanderfolge alle Frauen zur Gestapo. Nur mich nicht. Sie kamen zurück mit einem Schein, auf den stand: 'X. hat sich in ihren Heimatort....zu begeben und sich dort binnen drei Tagen bei der Gestapo zu melden.' Dieser Schein galt als Fahrkarte. Frau Fekete, die Frau eines Arztes, war ungarische Jüdin. Sie wurde ins Lubliner Getto entlassen. Alle nahmen von mir Abschied, und ich blieb allein in der Zelle zurück, erbärmlich traurig und verlassen. Meine einzige Hoffnung war, daß man mich so lange in Lublin behalten werde, bis der nächste Transport aus Moskau kam, und mit ihm Carola Neher, Zenzl Mühsam und alle anderen Freunde.</text:p>
      <text:p text:style-name="P11"><text:s text:c="7"/>Aber am nächsten Tag hieß es: 'Packen Sie Ihre Sachen! Sie gehen auf Transport!'</text:p>
      <text:p text:style-name="P12"><text:s text:c="5"/>Und wieder stand ich am Gefängnistor in dumpfer Ungewißheit und Angst. Da hörte ich das Trappeln vieler Schritte, und um die Ecke bog eine Kolonne von vierzig Männern, unter ihnen einige Bekannte, mit denen wir zusammen von Moskau aus auf Transport gegangen waren. Von den hundertfünfzig Ausgelieferten</text:p>
      <text:p text:style-name="P12"><text:s/>hatte man uns verhaftet, und wir sollten unter Bewachung der Gestapo zum Polizeipräsidium in Berlin gebracht werden. </text:p>
      <text:p text:style-name="P12"><text:s text:c="7"/>Da ging's aus einem anderen Ton als bisher. 'Stillgestanden! Schnauze halten! Zu fünften rechts schwenkt, marsch!' Wieder marschierten wir durch Lublin zum Bahnhof, wo ein D-Zug-Waggon mit der Aufschrift 'Krankentransport' für uns bereitstand. Die Rote-Kreuz-Damen auf den verschiedenen Bahnhöfe hatten keine Ahnung, was für 'Kranke' wir seien, und sie traktierten uns freundlich mit warmem Malzkaffee. Unsere Begleitmannschaft bestand aus Gestapomännern, die ein Extraabteil II. Klasse hatten und abwechselnd dort schliefen. Wir erhielten Armeeverpflegung. <text:tab/>Unser Zug fuhr an zerbombten Orten vorüber; in Warschau rangierte man unseren Waggon, um ihn an einen anderen Zug zu hängen. Wir standen wartend unter einem Überführung. Schon damals sah die Stadt sehr zerstört aus. Über die Brücke gingen Frauen mit ganz absonderlichen Kopfbedeckungen: 'Was haben denn die auf? Das ist aber zum lachen!' So reagierte ich auf die neueste Mode, weil ich jahrelang keine Hüte mehr gesehen hatte.</text:p>
      <text:p text:style-name="P12"><text:s text:c="7"/>Auf dieser Fahrt wurde keine politische Gespräche geführt... … man vermied, von dem, was vielleicht schon morgen oder übermorgen <text:s/>Wirklichkeit war, zu sprechen. 'Ich habe gehört, daß wir in Neu-Bentschen ausgeladen und dort ins Gefängnis gebracht werden,' flüsterete mir einer zu. Und richtig. In Neu-Bentschen hieß es: 'Los, alles raus!' Wir standen in Reih und Glied auf dem Bahnhof, da ertönte das Kommando, 'Alles wieder einsteigen!' Angeblich hatte man eine Nachricht zum Bahnhof geschickt, daß das Gefängnis von Neu-Bentschen überfüllt sei. Wir fuhren weiter. Dann hielt der Zug in Schwiebus. Wieder standen wir auf dem Bahnsteig. Der Zug fuhr davon, und wir marschierten schweigend durch das verdunkelte Städtchen, irgendeinem neuen Gefängnis entgegen.......''</text:p>
      <text:p text:style-name="P11"><text:s text:c="5"/></text:p>
      <text:p text:style-name="P1"><text:span text:style-name="T4">p.200. ''Und dann kam der Morgen des sechsten Tages, der 8. März 1940. Zwei mit Zeltbahnen gedeckte Polizeiautos fuhren knatternd vor die Herberge, Kommandos wurden gerufen, und mit einem Schlage hatten wir alle wieder Häftlingsgesichter. … Die Fahrt ging über Frankfurt/Oder, dann über die Reichsautobahn. Die ganze Zeit hatte ich nur einen Gedanken, was werden sie mich </text:span><text:span text:style-name="T4">in Berlin bei der Gestapo fragen, was wissen sie noch, und was soll ich antworten?..... Wir stiegen vor dem Polizeipräsidium von den Autos....''</text:span></text:p>
      <text:p text:style-name="P11"><text:soft-page-break/></text:p>
      <text:p text:style-name="P11">p.215. <text:span text:style-name="T7">Ravensbrück. Eine neue Hölle</text:span>.</text:p>
      <text:p text:style-name="P11"><text:s/></text:p>
      <text:p text:style-name="P12">''Am Sonnabend dem 2. August 1940 trat ich zusammen mit fünfzig Frauen die Fahrt im Gefangenenwaggon zum deutschen Konzentrationslager Ravensbrück an. Vom Stettiner Bahnhof in Berlin ging es in Richtung Oranienburg nach Norden. Meine Angst vor dem Kommenden war so stark, daß ich mich kaum noch an die Frauen erinnere, mit denen ich das kleine Abteil mit den schmalen Fensterchen an der Decke teilte. Nur eine ostpreussische Bibelforscherin, die in Stimme und Haltung einer Lehererin glich, und eine Hamburger Prostituierte, die immer wieder betonte, daß sie nur für drei Monate zur Umschulung ins Lager komme, sind mir im Gedächtnis geblieben.</text:p>
      <text:p text:style-name="P1"><text:span text:style-name="T4"><text:s text:c="5"/>In Fürstenberg in Mecklenburg hielt der Zug. Hundegeklaff und laute Kommandos von Frauenstimmen hörte man, nich bevor die Abteile aufgeschlossen waren. 'Zu fünften antreten!'</text:span> 'Hände runter!' 'Dämliche Weiber!' schallte uns entgegen, als wir vom Trittbrett kletterten. </text:p>
      <text:p text:style-name="P12"><text:s text:c="5"/>Zwei uniformierte Aufseherinnen hielten große Wolfshunde an der Leine und schienen ein Mordsvergnügen daran zu haben, die Hunde bis dicht an die Beine der ängstliche Frauen springen zu lassen. Hinter dem Bahnhof standen zwei mit einem Zeltdach gedeckte Lastautos, und mit dem größtmöglichen Lärm trieb man uns auf die Autos. Nach einer kurzen Fahrt bremsten die Wagen, die Aufseherin übergab einem uniformierten Posten einen Zettel, man zählte uns. Dann knarrte ein Tor, und wir fuhren ins Konzentrationslager Ravensbrück ein.......''</text:p>
      <text:p text:style-name="Standard"/>
      <text:p text:style-name="P5">Translation of Part 3.</text:p>
      <text:p text:style-name="Standard"/>
      <text:p text:style-name="Standard">p.179. <text:span text:style-name="T7">Journey Into the Unknown.</text:span></text:p>
      <text:p text:style-name="Standard"/>
      <text:p text:style-name="P1">''Twelve days must have gone by, and then one morning the hatch opened: 'Klara Vater, Betty Olberg and Buber-Nejman – get ready with your things!' Carola was not with us.......''</text:p>
      <text:p text:style-name="P1"><text:s/></text:p>
      <text:p text:style-name="P1">p.180. ''The lorry came to a halt, we were at a goods yard, and we two women were first led to a Stolypinski-Wagon, the usual Russian means of transporting prisoners. Then I could make out the station. It was the White Russian one, from which trains departed to the West, to Poland. ''Betty, they are transporting us to Germany! From this station – it can't be to anywhere else!''</text:p>
      <text:p text:style-name="P1"><text:s text:c="6"/>The wagon was already full of men. As we were led through the central gangway I tried to distinguish some of the faces pressed against the metal bars and had only one thought – Whether Heinz is also here? Filled with hope and fear as I was, it was as though I heard his voice.</text:p>
      <text:p text:style-name="P1"/>
      <text:p text:style-name="P1"><text:s text:c="4"/>At the last cell compartment the bars were slid closed behind Betty Olberg and myself. It took a <text:s/>while before I could make out the different calls of the men. Again and again, names of women,. Then I forgot all caution and called out through the bars, ''Has anyone seen Heinz Neumann anywhere or heard anything of him?'' Out of the medley of answers – many seemed to indicate that they knew something of him – only one thing became clear: Nobody had actually seen him, neither in the preliminary imprisonment nor in the jail, nor in the labour camp. <text:s/></text:p>
      <text:p text:style-name="P1"/>
      <text:p text:style-name="P1"><text:s text:c="2"/>The escort, which comprised several NKWD soldiers and a woman, remained wholly passive during this shouting from cell to cell. ''Do any of you know where we are being brought? Are we being delivered to the Germans?!''</text:p>
      <text:p text:style-name="P1"><text:s text:c="5"/>I got a grim response from the men's cells. ''What do you think, we are going to Minsk and then on the line that branches northwards. We are going to be pushed over the Lithuanian border.''</text:p>
      <text:p text:style-name="P1"><text:s text:c="4"/>''But why don't we then travel via Leningrad? That would be much simpler?''</text:p>
      <text:p text:style-name="P1"/>
      <text:p text:style-name="P1"><text:s text:c="4"/>Betty Olberg lay exhausted at her place. She had only recovered a small amount during the weeks of the Transfer Custody. Only the hair which had been shaved off her in the prison had grown back to some extent in the time at the Butirka and now stood up in quantity like a brush. Her face was <text:soft-page-break/>grey and sunken. Betty's husband, Valentin Olberg, had been shot during the first of the large Moscow Trials of 1936 and she had been sentended to imprisonment. During the time in jail she had made a suicide attempt, when she jumped down a stairwell. Betty was Jewish and until 1933 had worked in a Kindergarten in Berlin.''</text:p>
      <text:p text:style-name="P1"/>
      <text:p text:style-name="Standard">p.182.</text:p>
      <text:p text:style-name="P1"><text:s text:c="4"/>''The Prisoner Wagon was shunted. Our cell had no window. Through the bars in the corridor one could see a little of the outside world. It seemed that our wagon had been shunted onto an express train, for we halted only occasionally. The rattling of the train made conversation between the cells impossible, so we demanded of the escort that we be allowed to be led to the toilet. </text:p>
      <text:p text:style-name="P1"><text:s text:c="6"/>There were seven men in each of the four cells. I saw there <text:s/>face I knew, a former editor of the Communist newspaper '<text:span text:style-name="T4">Ruhr-Echo</text:span>', Bloch, a Jewish emigrant from Hungary. He did not seem to recognise me. Others in contrast, who were totally new to me, behaved as though we knew each other well. I could only stand for a minute or two at the bars, and heard repeatedly the same reassurance ''We must surely be deported across the Lithuanian border.''</text:p>
      <text:p text:style-name="Standard"><text:s/></text:p>
      <text:p text:style-name="P1"><text:s text:c="4"/>During the entire duration of the Transport we were well-rationed as in the Butirka, with bread, butter, cheese, conserves, tea and daily a packet of cigarettes. The escort was friendly but totally closed off to all questions regarding our destination. In the mens' cells they began to sing, especially with great enthusiasm the 'Solowki' song with a text by a young German actor named Drach who was with us in the Transport. Former members of the Austrian Schutzbund, three or four of them, sang ''We comrades from the mountains are strong against everything...''</text:p>
      <text:p text:style-name="Standard"><text:s text:c="2"/></text:p>
      <text:p text:style-name="P1"><text:s text:c="5"/>…. Whether our wagon had been uncoupled or whether the train had simply stood for a long time, I don't know. It was however early on the third day, the 7<text:span text:style-name="T2">th</text:span>. or 8<text:span text:style-name="T2">th</text:span>. February 1940, when the men called to us ''We have passed Minsk and are continuing in the direction of Poland.''</text:p>
      <text:p text:style-name="P1"><text:s text:c="5"/>They stopped singing and the encouraging shouts were now silenced. When the NKWD soldier opened the bars to bring the food, some form of conserve with peas and meat, they rejected it. ''You keep that, we don't want to eat any more.'' <text:s text:c="2"/></text:p>
      <text:p text:style-name="P1"><text:s text:c="5"/>''But why not? You will have to go hungry enough later on!'' he said to us in a friendly manner. The fear was now gripping our throats. Only now did I realise how much even I, against all common sense, had clung to the hope that we would indeed be pushed over the Lithuanian border...'' </text:p>
      <text:p text:style-name="P1"/>
      <text:p text:style-name="Standard">p.185.<text:span text:style-name="T6"> </text:span><text:span text:style-name="T7">The Bridge of Brest-Litowsk.</text:span></text:p>
      <text:p text:style-name="P1"><text:s text:c="5"/>''Once more came the shouted command ''Get your things ready!'' The grating was open and pushed ourselves out and clambered down the high steps to the railway tracks and stand freezing in the icy winter air. From a distance one could see a station and we made out the name on the sign: <text:s text:c="2"/>Brest-Litowsk.</text:p>
      <text:p text:style-name="P1"><text:s text:c="6"/>Our Transport comprised twenty-eight men and we three women. I cannot now remember having distinguished even one face now, not at the station of Brest-Litowsk, not in the wood near Brest-Litowsk, where we women, an old professor and a man with sick legs were brought by lorry and where we waited for the column of men, and also not at the bridge over the Bug. All the faces wore the same blank expression of fear. </text:p>
      <text:p text:style-name="P1"><text:s/></text:p>
      <text:p text:style-name="P1"><text:s text:c="4"/>We stood and looked across this railway bridge, which formed the border bwteeen German-occupied Poland and the part occupied by the Russians. A soldier came slowly across the bridge towards us. As he came closer I recognised the cap of the SS. The NKWD officer and the one from the SS saluted each other, their hands to their caps. From a light-brown, lengthy satchel the NKWD officer pulled a list. He was almost a head higher than the SS man. His face was leathery and like a mask, as it always says in romantic novels. I did not listen to what names he read out. At some point I noticed 'Buber-Nejman' and then I saw how three people separated from our group and approached the NKWD officer and spoke to him agitatedly. Someone whispered, ''They are refusing <text:soft-page-break/>to cross the bridge!'' It was the Jewish emigrant from Hungary, a German teacher named König and a young worker from Dresden, of whom I later learned that he had been involved in an armed fight with the National Socialists before 1933 whereby a Nazi was killed. He had managed to flee and to emigrate to the Soviet Union. At the trial of the Communits who had been arrested at the scene, which took place after 1933,., all the blame was put onto him, the absent one. He was sentenced to death <text:span text:style-name="T4">in absentia</text:span>. </text:p>
      <text:p text:style-name="P2"><text:s text:c="6"/>Then I saw how the three were pushed across the bridge. The SS man took especial cruel interest in the Hungarian emigrant, who carried a suitcase. ''The Jewish swine wants to smuggle Communist literature into Germany? <text:s/>We'll soon make you pay for that! Faster! Faster! Don't pretend to be tired!''</text:p>
      <text:p text:style-name="P15"><text:s text:c="5"/>On the other side of the Brest-Litowsk bridge there stood a wooden hut....'' </text:p>
      <text:p text:style-name="Standard"/>
      <text:p text:style-name="P1">p.186. ''In a goods van we were brought to Boalas pod Laska, a small Polish provincial town. A Field Kitchen has been established in some shacks made of planks on the station,. Here we stood the first few hours under SS guard. A friendly German military cook heated up his 'Goulash Cannons', Field Boilers, in order to make us a form of Maggi soup. We helped him with this and were happy to have the distraction. At the wooden tables the first conversations began once again...''</text:p>
      <text:p text:style-name="Standard"/>
      <text:p text:style-name="P1">p.191. ''This stay in the prison of Bialas allowed further new illusions to form. ''They are actually treating us rather decently!'' ''Perhaps there is a sort of amnesty for the political prisoners returning from the Emigration?'' Many of the men reckoned that they would be immediately conscripted into the army. ''Whatever happens, it has to be better than a Russian prison, better than Siberia!''</text:p>
      <text:p text:style-name="P1"><text:s text:c="5"/>This was the mood after we were loaded into a passenger carriage after about a week and driven off in the direction of Warsaw. The train was darkened and unheated and the stations also were without any lights. At the stations the Polish civilians attempted to get into our compartments since these were not overfilled like all the others. ''Filthy Polish mob, Get out!'' our SS guards shouted and pushed them from the footboards. Betty Olberg and I sat on the bench of the carriage with our legs bent under us, just as we were used to in our life living on planks, and all conversation centred on the destination of this joiurney. ''Will they bring us straight to Berlin?.....'' </text:p>
      <text:p text:style-name="P1"/>
      <text:p text:style-name="P1">p.192. <text:span text:style-name="T7">In the Hands of the Gestapo</text:span><text:span text:style-name="T8">.</text:span></text:p>
      <text:p text:style-name="P1"/>
      <text:p text:style-name="P1"><text:s text:c="4"/>''The next morning our train halted in Lublin. ''Get out! Line up in Fives!'' The men grabbed Betty Olberg to support her. It was bitterly cold on this day. Freezing and overtired, we marched through the city, in which I saw for the first time houses destroyed by bombs. The hopeless impression increased as we got closer to the Ghetto. People looked with fear and curiosity at our column from cellar windows and doorways as we passed. In the middle of the Ghetto was a large, square building like a castle. The canopy over the main entrance was decorated with two crossed axes, easily visible from a distance. The prison of Lublin, that would provide our accommodation for the next fourteen days. <text:s/>Now we were in the hands of the Gestapo......''. </text:p>
      <text:p text:style-name="P1"><text:s text:c="5"/></text:p>
      <text:p text:style-name="P1">p.195. ''Each day we waited tensely for another Transport from Moscow. A week went by and none came. All seventeen women had by now been interrogated.</text:p>
      <text:p text:style-name="P1"><text:s text:c="5"/>Daily we suffered more from hunger. The rations in the Lublin jail comprised a small portion of bread, hardly 400 grammes, and daily some 'Blue Henry', the standard obligatory prison barley soup....'' </text:p>
      <text:p text:style-name="Standard"/>
      <text:p text:style-name="P1">p.196. <text:s/>''At the end of the second week all the women were summoned at short intervals to the Gestapo. But not me. They each came back with a form on which stood 'X has to return to her home location of …. and report there to the Gestapo within three days.' This form was also valid as a railway ticket. Frau Fekete, the wife of a doctor and a Hungarian Jewess, was released instead into the Lublin Ghetto. </text:p>
      <text:p text:style-name="P1"><text:soft-page-break/><text:s text:c="4"/>They all took their farewells of me, and I remained alone in the cell, enormously sad and feeling abandoned. My sole hope was that one would keep me in Lublin long enough until the next Transport arrived from Moscow and with it Carola Neher, Zenl Mühsam and all my other friends. </text:p>
      <text:p text:style-name="P1"><text:s text:c="6"/>But the next day came the command - ''Pack your things! You are going on a Transport!''</text:p>
      <text:p text:style-name="P1"><text:s text:c="5"/>And so once more I stood at a prison gateway plunged in ignorance and fear. Then I heard the tramping of many footsteps and round the corner came a column of some forty men, amongst them some whom I knew, and with whom I had been on the transport from Moscow. Out of the hundred and fifty who had been delivered we were the ones who had been arrested and we were now under the supervision of the Gestapo to be brought to the Police Headquarters in Berlin.</text:p>
      <text:p text:style-name="P1"/>
      <text:p text:style-name="P1"><text:s text:c="5"/>But now there was a different tone to previously. 'Stand still! Keep quiet! In fives, right turn, march!' Once more we marched through Lublin to the station, where an express train carriage marked 'Invalid Transport' stood and awaited us. The Red Cross ladies at the different stations had no inkling what sort of 'invalids' we were and they treated us in a friendly manner and gave us warm malt coffee. Our guards were Gestapo men who had a separate 2<text:span text:style-name="T2">nd</text:span>. Class compartment and slept there in shifts. We received army rations. <text:s/></text:p>
      <text:p text:style-name="P1"><text:s text:c="6"/>Our train passed various bombed places. In Warsaw our carriage was shunted <text:s/>in order to couple it to another train. We stood and waited under a bridge. Even then the city looked pretty well destroyed. Over the bridge walked women with the most bizarre headcoverings. 'What are they wearing? That is so funny!' That is how I reacted to the newest fashions, since I had not seen any hats for several years.</text:p>
      <text:p text:style-name="P1"><text:s text:c="6"/>During this journey we had no political conversations.... one did one's best to avoid any mention of what might happen to us tomorrow or the day after. ''I have heard that we will be unloaded in Neu-Bentschen and brought to the prison there'', someone whispered to me. And this proved to be <text:s/>right: At Neu-Bentschen came the command ''Now! Everyone Out!'' We stood in ranks on the station, then came the command ''All get in again!'' It seemed that a message had been sent to the station to say that the prison at Neu-Bentschen was already over-filled. We travelled further. Then the train halted at Schwiebus. Once more we stood on the platform. The train set off and we marched silently through the darkened little town to whatever new prison awaited us......''</text:p>
      <text:p text:style-name="Standard"><text:s/></text:p>
      <text:p text:style-name="P1">p.200. ''And then came the morning of the sixth day, the 8<text:span text:style-name="T2">th</text:span>. March 1940. Two police trucks covered with tenting canvas drove up noisily in front of the hostel. Commands were shouted out and with one single blow we all wore once again the typical faces of prisoners... The journey went via Frankfurt/Oder, then along the Reichsautobahn. The whole time I had only one thought, what would the Gestapo ask me in Berlin, what do they already know, and what should I answer? <text:s/>In front of the Police Headquarters building we got down from the lorries....''</text:p>
      <text:p text:style-name="P8">..........................................................................................</text:p>
      <text:p text:style-name="Standard"/>
      <text:p text:style-name="Standard">p.215. <text:span text:style-name="T7">Ravensbrück. A New Hell</text:span>.</text:p>
      <text:p text:style-name="Standard"><text:s/></text:p>
      <text:p text:style-name="P1">''On Saturday 2<text:span text:style-name="T2">nd</text:span>. August 1940 together with fifty other women I <text:s/>began my journey in a Prison Cell <text:s/>Carriage to the German concentration camp of Ravensbrück. From the Stettin Bahnhof in Berlin we headed northwards in the direction of Oranienburg. My fear of arriving here was so strong that I can barely remember the other women with whom I shared a small compartment with a tiny <text:s/>window up near the ceiling. Only a Jehovah's Witness from East Prussia, whose voice and posture indicated she was a teacher, and a prostitute from Hamburg who kept repeating that she had only been to the camp for three months for 'Re-Education', remain in my memory. <text:s/></text:p>
      <text:p text:style-name="Standard"><text:s/></text:p>
      <text:p text:style-name="P1"><text:s text:c="4"/>The train halted at Fürstenberg in Mecklenburg. The sounds of dogs barking and loud commands given in women's voices could be heard even before the cells were opened. There were shouts of ''Line up in Fives!'' ''Hands down!'' ''Bloody women!'' as we clambered down the footboards.</text:p>
      <text:p text:style-name="P1"><text:s text:c="5"/>Two uniformed female guards held large wolfhounds on leads and seemed to take a murderous <text:soft-page-break/>pleasure in letting the dogs jump as close as possible to the legs of the terrified women. Behind the station stood two lorries covered with canvas, and we were driven onto these trucks with the greatest possible noise. After a short journey the trucks braked, the guard handed a piece of paper over to a uniformed sentry, we were counted. Then the gate banged shut and we drove on into the concentration camp of Ravensbrück....'' </text:p>
      <text:p text:style-name="Standard"><text:s/></text:p>
      <text:p text:style-name="P8">…...........................................................................................................</text:p>
      <text:p text:style-name="P8"><text:s/></text:p>
      <text:p text:style-name="P5">Part 4. 1945. From Ravensbrück to the West.</text:p>
      <text:p text:style-name="Standard"/>
      <text:p text:style-name="P1">p.383. <text:s/>60 women have just been released from Ravensbrück concentration camp for Women on 21<text:span text:style-name="T2">st</text:span>. April 1945, instructed to return home and to report to their nearest Gestapo post within three days! <text:s text:c="3"/>: </text:p>
      <text:p text:style-name="Standard"/>
      <text:p text:style-name="P10">DAS GESCHENK DER FREIHEIT. </text:p>
      <text:p text:style-name="P10">Die Welt ohne Stacheldraht.</text:p>
      <text:p text:style-name="P9"/>
      <text:p text:style-name="P12"><text:s text:c="4"/>''Der Fürstenberger Bahnhof lag gedrängt voller Flüchtlinge und desertierte Soldaten. Dort erfuhren wir, daß die Zugverbindung nach dem Süden unterbrochen sei und die Russen Berlin nördlich umgingen. Man sprach von einem Flüchtlingszug, der am nächsten Morgen Fürstenberg in nördlicher Richtung passieren sollte. Wir sechzig Entlassenen blickten unschlüssig in des Gewühl des Bahnhofs. Niemand befahl uns mehr, keine Sirene hieß uns aufstehen, antreten oder schlafengehen. Nach den Jahren des Häftlingsdaseins standen wir Entmündigten plötzlich vor eigenen Entscheidungen, Diesem schweren Schritt waren viele nicht gewachsen. Wie ich später erfuht, machten sich einige in völliger Ratlosigkeit auf den Rückweg nach Ravensbrück. Sie flohen vor der chaotische Freiheit, unfähig zu persönlicher Initiative.</text:p>
      <text:p text:style-name="P12"><text:s text:c="4"/>Auf dem Fußboden vor dem geschlossenen Fahrkartenschalter lag Melody und erbrach sich. ''Laß man'', erwiderte sie auf besorgte Fragen, ''wenn ich nur bis Berlin komme, wird alles wieder gut!''</text:p>
      <text:p text:style-name="P12"><text:s text:c="3"/>Ich näherte mich einer Gruppe Soldaten und bat um eine Landkarte und ein Stück Papier. Dann fragte ich vorsichtig, ob sie wüßten, wo die russische Front verlaufe. Sie teilten bereitwillig mit, daß sie im Osten an der Oder ständen, Berlin aber bereits erreicht hätten und man annehmen müsse, sie gingen in aller Kürze auch an der Oder zur Offensive über. - Die Amerikaner und Engländer lägen seit längerer Zeit an der Elbe. Auf meine Frage, ob es noch eine Möglichkeit gebe, westlich Berlin, zwischen beiden Fronten hindurch, die Stadt Potsdam zu erreichen, erwiderten sie, daß theoretisch diese Möglichkeit jetzt noch bestehe, aber in einigen Tagen sei das schon ausgeschlossen. Ich ließ mich beraten, auf welchen Straßen man sich in Richtung Potsdam bewegen müsse. Sie zeichneten mir eine Skizze und schlugen vor, mit dem morgigen Flüchtlingszug bis Neu-Strelitz zu fahren und dann die Landstraße nach dem Südwesten zu benutzen. Ich hoffte, in Potsdam meine Mutter zu finden und mit ihr nach dem Westen in amerikanisch bestztes Gebiet zu fliehen. <text:s/></text:p>
      <text:p text:style-name="P12"><text:s text:c="7"/>In der ersten Nacht, in der wir trotz Fliegeralarms auf dem Bahnhof liegen blieben, denn uns war das Rennen in der Luftschutzbunker unbekannt, trat zu mir Emmi Görlich, die auch zu den <text:span text:style-name="T1">Entlassenen</text:span> gehörte. Trotz bitterer Gefühle gegen sie konnte ich nicht ablehnen, als sie so ratlos klagte, daß Helene Kretßchmar und sie nicht wüßten, was zu tun sei, und ob ich sie nicht mitnehmen wolle. Helene hatte den Typhus überlebt und war zweimal von der Vergasungsliste gerettet worden. Ich fürchtete zwar sehr, daß aus dem marschieren auf der Landstraße nicht viel würde, aber beide beteuerten ihre Kraft und Ausdauer....</text:p>
      <text:p text:style-name="P12"><text:s text:c="5"/>Am nächsten Morgen [22<text:span text:style-name="T2">nd</text:span>. April] erkämpften wir uns einen Platz im Flüchtlingszug. Eigentlich geschah dies alles mit halbem Bewußtsein. Im Coupé drängten sich Zivilisten und Soldaten durcheinander. Da saßen auf der Bank mehrere junge Männer, die so seltsam unbeweglich vor sich hin starrten. Nach eine Weile wußten wir, es waren blinde Soldaten, die Evakuierten aus einer Augenklinik. Ein paar Volkssturmmänner wandten sich an uns drei und fragten, was die <text:soft-page-break/>Farbenkreuz auf unseren Mänteln zu bedeuten hätten. Wir erzählten es ihnen. Sie beschenkten uns mit Geld und Konserven und gaben gute Ratschläge. Von ihnen erfuhr ich, daß vor kurzem die Stadt Potsdam einen schweren Luftangriff erlitten hatte und die Vorstadt, in der meine Mutter wohnte, völlig zerstört sei. Durch diese Nachricht erlahmte mit einem Schlag meine Tatkraft, da nach den Erregungen des gestrigen Tages und dem Wirbel der heutigen Freiheit mich nur das fest vorgenommene Ziel 'Potsdam' aufrechterhalten hatte. Mir schwand jeder Mut zu weiterem Handeln. Die nächste Station sollte Neu-Strelitz sein. Aber was sollte ich in Neu-Strelitz, wenn meine Mutter vielleicht unter den Trümmern des Hauses begraben lag? Der Zug fuhr in den Bahnhof ein und passierte ihn, ohne zu halten. Er durchfuhr sämtliche Stationen und hielt erst in Güstrow, ganz im Norden Mecklenburgs. Alle Flüchtlinge sollten so weit wie möglich nach Norden abgeschoben weren. Da standen wir drei inmitten der Flüchtlinge und Soldaten, ratloser als alle miteinander. Was sollte man mit einer solchen Freiheit anfangen? Wohin sich wenden? Potsdam zu erreichen, hatte seinen Sinn verloren.''</text:p>
      <text:p text:style-name="P12"><text:s text:c="4"/></text:p>
      <text:p text:style-name="P12">(p.386)</text:p>
      <text:p text:style-name="P12"><text:s text:c="4"/>''Wir machten uns auf die Suche nach einer Unterkunft. Die Stadt quoll über von Menschen. Aus allen Reden hörte man die Angst vor den Bombenangriffen. Man wies uns den Weg zu einem Flüchtlingslager. Dort lagen Frauen, Kinder, alte Männer auf Stroh, das mit Wanzen und Läusern ganz unserem Ravensbrück glich.</text:p>
      <text:p text:style-name="P12"><text:s text:c="5"/>Zeitungen gab es nicht mehr, aber Gerüchte über Gerüchte. Man räumte in überstürztem Tempo alle Lazarette der Stadt Güstrow, und aus einem Gespräch mit Soldaten die sich von der Oder 'abgesetzt' hatten, wurde mir klar, daß die russiche Offensive begonnen haben mußte. Nachrichten über das schnelle Herannahen der Russen häuften sich, und ich wurde zu neuer Aktivität gezwungen. Ich zeichnete sorgfältig eine geliehene Landkarte ab, und am Morgen des dritten Tages [24<text:span text:style-name="T2">th</text:span>. April?] brachen wir trotz Helenes Protest auf und verließen die Stadt in westlicher Richtung. Mein Plan war, so schnell es nur eben ging, die amerikanische Front zu erreichen. Auf der Landstraße lagen die Gerippe ausgebrannter Panzer und Autobusse, Flüchtlinge zu Fuß, auf Bauernwagen und in eleganten Autos, auf deren Dächern aller mögliche Hausrat festgebunden war, strömen westwärts.</text:p>
      <text:p text:style-name="P12"><text:s text:c="3"/>Alle halbe Stunde mußten wir rasten, denn Helene versagten die Kräfte. Nach zehn Kilometern kam ein Dorf, Helene konnte nicht mehr laufen, und sie ging fest entschlossen in das erste Bauernhaus, eine Unterkunft zu erbitten. Es war voll von Flüchtlingen, und für uns fand sich lediglich ein Platz in der Scheune. Wir lagen abends im Heu, und ich sah durch das baufällige Dach der Scheune den Sternenhimmel. Genauso wie vor langen Jahren in Burma und immer wieder in Ravensbrück suchte ich nach meinem Stern, und er nahm auch dieses mal meine Bitten entgegen.</text:p>
      <text:p text:style-name="P12"><text:s text:c="4"/>Am nächsten Morgen [25<text:span text:style-name="T2">th</text:span>. April?] wollten wir weiterwandern, aber die freundliche Bauersfrau fragte uns, was wir denn für merkwürdige Frauen seien? Wir hatten doch ganz andere Gesichter als die übrigen Flüchtlinge. Als sie aber Konzentrationslager und noch dazu Ravensbrück vernahm, mußten wir sofort in die 'gute Stube' kommen, und aufgeregt erkundigte sie sich, ob wir auch Bibelforscher aus Ravensbruck kannten. Mir fiel ein, daß es aus Güstrow ein Klärchen Mau gegeben hatte, und ich sagte es ihr. Da fand ihre Freude kein Ende, sie bewirtete uns mit Kartoffeln und Specksauce, räumte uns gleich ein Zimmer ein und bat, ja noch etwas bei ihr zu bleiben, damit wir zu Kräften kämen, Sie und ihr Mann gehörten der Internationalen Vereinigung der Bibelforscher an. </text:p>
      <text:p text:style-name="P12"><text:s text:c="5"/>Es war sehr verlockend, sich noche in wenig zu erholen, und auf Helenes und Emmis dringlichen Wunsch stimmte ich zu. Durch den Garten des Bauernhofes floß ein klarer Bach hinab zu einem kleinen See. Wir wuschen in ihm unsere Wäsche. Es war ein sonniger heiterer Frühlingstag. Jenseits des Baches leuchtete eine Wiese, ich lief über die Brücke, Es war eine richtige Wiese mit Blumen und Schmetterlingen. Grashalm und Blüten schien ich das erstemal im Leben zu sehen. </text:p>
      <text:p text:style-name="P12"><text:s text:c="4"/>Ich ging langsam bis zum weidenumsäumten Ufer des Sees hinab. Jetzt erst wußte ich, daß die Freiheit süß ist und das Leben köstlich, Über mir im blauen Frühlingshimmel zogen irgendwelche <text:soft-page-break/>Flugzeuge ihre Kreise. Was gingen sie mich an. Die Sonne strahlte, und das Wasser glitzerte. Ich genoß jeden Schritt und war schmerzlich glücklich. Plötzlich stürtze kerzengerade auf mich ein riesiges Flugzeug herab, knatternd dröhnten Schüsse, und der Boden spritzte auf von den Einschlägen der Kugeln. In wahnsinnigen Schreck warf ich mich in eine flache Sandmulde am Rand der Wiese und drückte den Körper an die kiesige Seitenwand der Grube. Wieder ließ sich das Ungeheuer herabfallen, und ich flehte in Gedanken: Oh, laß mich noch ein wenig leben! Es ist so herrlich auf der Welt! Die Schüsse knatterten aber schon aus einiger Entfernung, und das Motorengedröhn entschwand. Das war mein erster Tieffliegerangriff in der Freiheit. Er hatte nicht mir gegolten, sondern den flüchternden Panzern und Militärtransporten auf der Landstraße, die sich hinter dem Hügel, gleich bei der Wiese, entlangschlängelte.''</text:p>
      <text:p text:style-name="P12"/>
      <text:p text:style-name="P12"><text:s text:c="5"/>''In das Bauernhaus, wo man uns so gastfreundlich aufgenommen hatte, drang mit den Flüchtlingen, die sich wie ein Strom über die Chaussee nach Schwerin wälzten, die Nachricht, daß die Russen nur noch sechs Kilometer von Güstrow entfernt seien. Man vernahm Geschützdonner. Ich drängte zum Aufbruch, Bauer und Bäuerin rüstete zur Flucht. Vor den Wagen mit ein paar Habseligkeiten spannten sie ihren Ochsen und das Pferd, und wir durften unsere Rücksäcke auch hinauflegen.</text:p>
      <text:p text:style-name="P12"><text:s text:c="4"/>Mit gottergebenen Gesicht lenkte der Bauer seine Fuhre durch das Gewühl auf der Landstraße. <text:s/>Immer wieder stockten die Wagen und wurden an den Rand der Chaussee gedrängt, wenn die Autos der fliehenden Offiziere, Lastwagen- oder Motorradkolonnen den Treck der Bauern und der flüchtenden Städter überholten. Auf halbem Wege nach Schwerin verwehrte die Militärpolizei allen Zivilisten die Weiterfahrt und zwang die Bauernwagen, auf einem Seitenweg weiterzufahren. Die Räder mahlten im tiefen Sand, und die Tiere schafften nur mit Mühe die Last. Wir kamen an ein Wäldchen, als es Abend wurde. Durch die ländliche Stille drang von ferne das Heulen und Knattern der Tiefflieger. Am Horizont stieg an vielen Stellen der schwarze Rauch ferner Brände auf, und von allen Seiten vernahm man Detonationen. ...''</text:p>
      <text:p text:style-name="P12"><text:s/></text:p>
      <text:p text:style-name="P12"><text:s text:c="5"/>''Am nächsten Morgen waren wir durchweicht von leichtem Regen, und die Bauersleute waren ganz niedergedrückt und unschlüssig, was weiter geschehen solle. Sie wußten, daß es für sie zu spät sei, die amerikanische Front, die wir an der Elbe wähnten, vor den Russen zu erreichen, und beschlossen, in einem nahen Walde abzuwarten, bis die Kampflinie ihr Dorf überholt hatte, und dann zurückkehren, um vom Bauernhof das zu retten, was noch zu retten war. <text:s/>Helene bat, bei den Bauern bleiben zu dürfen, sie fühlte sich einem Gewaltmarsch bis zur Elbe nicht gewachsen. Emmi und ich nahmen Abschied und liefen über Feldwege, die uns die Bauern gewiesen hatten, in genau westlicher Richtung. Wir wollten die Landstraße mit den Tieffliegern meiden, denn der Schreck steckte uns noch in den Gliedern. </text:p>
      <text:p text:style-name="P12"><text:s text:c="5"/>Nach einigen Stunden Marsch durch einen Forst schien der Weg eine Chaussee zu kreuzen; der Waldrand glich einem Heerlager. Waffen über Waffen lagen im Schutze der Bäume. Und als wir in höchster Eile diesen gefährlichen Platz verlassen wollten, setze eine ohrenbetäubende Kanonade ein; Flugzeuge unternahmen einen Angriff. Wir rannten Hals über Kopf in den Wald zurück, immer weiter und weiter durch Gebusch und Unterholz. Erst auf eine Waldwiese machten wir halt. Ganz in der Ferne verklangen die Schüsse. Wir saßen noch ganz verstört am Wegrand und beruhigten uns erst langsam, in der tiefen Stille diese Waldlichtung. </text:p>
      <text:p text:style-name="P12"><text:s text:c="6"/>Emmi hatte in ihrem Rücksack eine Büchse mit Nescafé aus dem letzten Rote-Kreuz-Paket, außerdem besaß sie einen kleinen Aluminiumtopf. Zu unserer Stärkung kochte sie auf einem Feiuerchen in einer Wagenspur mir dem braunen Wasser aus dem Moorgraben den wohlschmeckendsten Kaffee. Von Unternehmungslust geschwellt, setzten wir unseren March dann weiter fort. Aber im Gallopp durch den Wald hatten wir die Richtung verloren und eine Uhr besaßen wir auch nicht. Es mußte schon Nachmittag sein, man sah es an der Farbe der Sonne, und da die Sonne im Westen untergeht, liefen wir, ohne viel zu überlegen, einfach auf sie zu. An einer Wegkreuzung kamen uns zwei Soldaten entgegen. Ich fragte sie vorsichtshalber nach Weg und Himmelsrichtung. ''Wollen Sie zu den Amerikanern oder zu den Russen?'' war die Antwort. ''Nach <text:soft-page-break/>dem Westen'' erklärte ich. ''Dann gehen Sie mit uns zusammen, da haben wir den gleichen Weg,'' und sie wandten sich dahin, wohin wir eben gekommen waren. Einen Moment stockte ich und fürchtete, im Laufe der Haft vergessen zu haben, wo die Sonne auf und wo sie wieder untergeht; aber dann wies ich auf die Sonne, die sich bedenklich dem Horizont näherte, und verlangte eine Aufklärung, wo denn nun eigentlich Westen und wo Osten sei. Ein längerer Disput wurde unterbrochen, als ein Motorradfahrer des Weges kam und die Soldaten ihn anhielten und um Rat fragten. <text:s/>Wir zwei waren Sieger im Streit um die Himmelsrichtungen. Der Motorradfahrer aber wußte interessante Neuigkeiten zu berichten, nach denen die Russen nur wenige Kilometer hinter uns seien, die Amerikaner aber ihre Front nach Osten bis Bad Kleinen vorgeschoben hätten, und das sei in einem Tagesmarsch zu erreichen. </text:p>
      <text:p text:style-name="P12"><text:s text:c="4"/>Er beschrieb genau den Weg bis zur Eisenbahnlinie in Richtung Bad Kleinen. Und von Angst getrieben und mit dem absehbaren Ziel vor Augen, beschlossen wir, erst dann haltzumachen, wenn wir der Gefahr, den Russen in die Hände zu fallen, endgültig entronnen seien.</text:p>
      <text:p text:style-name="P12"><text:s text:c="5"/>Die Sonne war bereits untergegangen, als wir uns dem Bahndamm näherten, von dem es nur noch zwanzig Kilometer bis Bad Kleinen sein sollte. Auf der Landstraße bewegte sich ein Strom von Soldaten, ohne Gewehre, meist auch ohne Tornister oder Brotbeutel. Sie gingen im Eilmarschtempo. Nur Verwundete saßen am Straßenrand oder hinkten mühsam in westlicher Richtung. Mit einemmal begannen etliche Soldaten zu rennen, und schon rannten alle. Ich rief die uns Überholdenden an 'Was ist denn geschehen?' Keiner gab eine Antwort. Sie liefen, so schnell sie nur konnten. Emmi und ich waren kaum noch fähig zu gehen, geschweige denn zu rennen, und ein entsetzlicher Durst quälte uns. Wir fragten die am Wegrand sitzenden Verwundeten nach dem Grund der Eile. 'Die russischen Panzer sollen bereit drei Kilometer von hier sein, und wenn einer rennt, dann stürzen eben alle!''</text:p>
      <text:p text:style-name="P12"><text:s text:c="4"/>An beiden Seiten des Weges lagen zerbrochene Gewehre, Munition aller Art, steckengebliebene Autos und immer wieder gefallene Pferde. Manchmal kam ein Soldatengrab, und auf den Kreuz baumelte der Stahlhelm. Zwischen dem Durcheinander der weggeworfener Tornister und Sachen lagen im Straßengraben zerissene Fotografien von Männern in schmucker SS-Uniform, Soldbücher und 'Ahnenpässe'. </text:p>
      <text:p text:style-name="P12"><text:s/></text:p>
      <text:p text:style-name="P12"><text:s text:c="4"/>Der Durst ließ uns in ein Bahnwärterhäuschen gehen und um Wasser bitten. Als wir in die Stube traten, war der Tisch gehäuft voller Konserven, Schokolade, Zigaretten, Rosinen – alles uns bekannte Lebensmitteln aus den Paketen des Internationalen Roten Kreuzes. Die Bahnwärtersfrau erläutete, daß ihre Kinder diese Schätze am Eisenbahndamm gesammelt hätten. Soldaten die einen Gütertransport geplündert hatten, bekamen es nun, da sie sich der Amerikanischen Front näherten, mit der Angst zu tun und warfen das Gestohlene von sich. </text:p>
      <text:p text:style-name="P12"><text:s text:c="5"/>Wir zwei Konzentrationäre liefen auf dem Bahndamm entlang und wählten wie im Schlaraffenland: dort eine Büchse Fleisch, hier Schokolade, da Trockenmilch, dort Zigaretten oder Rosinen, und füllten unsere Rücksäcke bis zum Rande mit den Schätzen, die man für uns ausgestreut zu haben schien. Dadurch wurden sie aber leider zentnerschwer, und wir wurden immer müder. Es war schon Nacht, und wir schleppten uns neben den Eisenbahnschienen langsam vorwärts. Da nahte sich ein Zug in Richtung Westen. 'Wenn der uns doch mitnähme!' Und richtig, er verlangsamte seine Fahrt und hielt. Güterwagen, Personenwagen waren bunt durcheinandergekoppelt und voll von Frauen, Kindern und Männern. Wir baten vom Bahndamm her, uns beim Einsteigen zu helfen,</text:p>
      <text:p text:style-name="P12">(p.390).</text:p>
      <text:p text:style-name="P12">die Beine wollten nicht mehr. Ein paar Männer zogen uns auf einen offenen Güterwagen, und wir dankten überschwinglich. Dieser Zug hatte kurz vorm Eintreffen der Russen Neu-Strelitz verlassen. Die Eisenbahner stellten ihn zusammen, um ihre Familien sowie alles, was noch flüchtete, darauf zu laden und zur amerikanischen Front hinüberzufahren. Ganz langsam ging die Fahrt weiter. Plötzlich blieb er stehen. Keiner wußte, was nun geschehen würde. Angeblich standen auf der Strecke bis Bad Kleinen fünf Lazarettzüge mit Schwerverletzten, aber niemand durfte die amerikanische Front überschreiten. </text:p>
      <text:p text:style-name="P12"><text:soft-page-break/><text:s text:c="5"/>Die Nacht war sternenklar und kalt, und als der Morgen graute, konnten wir die erstarrte Glieder kaum in Bewegung bringen, und die wunden Füße schmerzten erbarmlich. Trotzdem überredete ich Emmi zum Aufbruch, um nicht so nahe am Ziel den Kampf aufzugeben. Wir humpelten auf dem schmalen Pfad des Eisenbahndamms immer am Zug entlang, und aus allen Waggons tönten uns warnende Stimmen nach, daß jeder, der es wage, die amerikanische Front zu passieren, erschossen würde. </text:p>
      <text:p text:style-name="P12"><text:s text:c="5"/>Auf dem Geleise standen hintereinander fünf Lazarettzüge mit gehißten weißen Fahnen. Als wir den vordersten überholt hatten, sah man den Bahnhof von Bad Kleinen, er war menschenleer; weit und breit kein Lebewesen zu sehen. Jenseits des Bahnhofs zweigte ein Hohlweg ab. Mit klopfenden Herzen erkletterten wir auf einem schmalen Fußsteig den westlichen Abhang und da standen in regelmäßigen Abständen über ein weites Feld hin Soldaten. Ohne zu überlegen, liefen wir zwei einsamen Frauen auf die Schützenkette zu. Nicht nur die Angst vor den nahenden Russen machte uns kuhn und entshclossen, auch das reine Gewissen der Konzentrationshäftlinge verlieh uns solche Kraft.</text:p>
      <text:p text:style-name="P12"><text:s text:c="4"/>Es waren amerikanische Soldaten. Auf einen mit rotem, freundlichem Gesicht steuerte ich und bat in schlechtem Englisch, uns passieren zu lassen. Ich erzählte daß ich wir fünf Jahre im Konzentrationslager Ravensbrück gesessen hätten, daß ich vorher in Sibirien verhaftet gewesen sei und daß mir, wenn die Russen kämen, das gleiche Schicksal noch einmal widerfahren würde. Er sah auf unsere Ölfarbenkreuze, nickte, machte ein Handbewegung und sagte 'O.K.' Ganz benommen, (p.391)</text:p>
      <text:p text:style-name="P12">ein wenig ungläubig, gingen wir weiter, aber nach kaum zwanzig Schritten rief er 'Halt! Wait a moment!' Nun wird er uns zurückschicken, er hat es sich bestimmt überlegt! Wir sahen, wie er davonging und in einem Hause verschwand. Jetzt fragte er seinen Vorgesetzten und man verwehrt uns den Durchgang. <text:s/></text:p>
      <text:p text:style-name="P12"><text:s text:c="6"/>Aber nach einigen Minuten kam aus dem Tor des Hofes ein Wagen mit zwei Pferde bespannt. Als er sich näherte, sahen wir auf dem Bock unseren freundlichen Amerikaner. Er fuhr an uns heran, sprang herunter und sagte 'Steigen Sie ein, Sie sind genug gelaufen, von nun an werden Sie fahren!'</text:p>
      <text:p text:style-name="P12"/>
      <text:p text:style-name="P13">….............................................................</text:p>
      <text:p text:style-name="P12">(p.461.)</text:p>
      <text:p text:style-name="P12">''In Hannover sah ich die erste zerstörte Großstadt. Ich führte das Rad über die zerissenen, mit Glasscherben bedeckten Straßen. Kilometerweit auf beiden Seiten nichts als klaffenden Mäuler der Ruinen, Reste von Fabriken mit ihren bizarr verknäulten Eisengerüsten. In dieser zerschmetterten Stadt hat es aufgehört, Frühling zu sein. Selbst die Sonne scheint gelb und böse, ihr Glanz wird verschleiert durch die schmutziggrauen Staubschwaden, die der Wind vor sich hertreibt. Viele Menschen gehen durch diese häuserlosen Straßen, und ich frage mich verwundert, wo sie alle wohnen mögen, woher sie kommen und wo sie wieder untertauchen.'' </text:p>
      <text:p text:style-name="P12">(p.462).</text:p>
      <text:p text:style-name="P12"><text:s text:c="3"/>''Langsam dringe ich bis zum Zentrum der Stadt vor und finde dort die Betreuungsstelle für ehemalige KZler. Der Raum ist erfüllt von hemmungslosen Schluchzen einiger Zigeunerfrauen. Sie suchen ihre Männer und Söhne. Da hilft kein tröstender Zuspruch 'Ihr werdet sie schon wiederfinden...' Niemand glaubt daran. Da stehen sie nun, die Befreiten, und haben nur einen Gesprächsstoff: Wer waren deine Kameraden? Ist der Sowieso am Leben geblieben? Wann hat man bei euch aufgehört zu vergasen? Haben sie auch bei euch zum Schluß noch welche erschossen?.....</text:p>
      <text:p text:style-name="P12"><text:s text:c="4"/>Ich lausche der Unterhaltung zwischen zwei jungen Männern. Es geht um Frauen. 'Für mich kommt nur eine ehemalige KZlerin in Frage! Könntest du überhaupt vorstellen, eine andere zu heiraten? Über was sollte man sich denn mit der unterhalten? Nur eine, die dasselbe hinter sich hat, kann einen überhaupt noch verstehen'.''</text:p>
      <text:p text:style-name="P12"><text:s/></text:p>
      <text:p text:style-name="P12"><text:s text:c="4"/>''Als Durchreisende erhalte ich Geld, Lebensmittelkarten und eine Schachtel Zigaretten. Eine Unterkunft für die Nacht gibt es in dieser zerstörten Stadt auch für KZler nicht. Man empfiehlt mir <text:soft-page-break/>den Bahnhofsbunker zum Schlafen. ….</text:p>
      <text:p text:style-name="P12"><text:s text:c="5"/>Ich stehe vor den Resten des pompösen Hauptbahnhofs von Hannover. Es regnet in Strömen. Auf dem weiten Bahnhofsplatz, den ein Ruinenfeld umgibt und dessen Asphalt von Brandbombeneinschlagen</text:p>
      <text:p text:style-name="P12"/>
      <text:p text:style-name="P12">(p.463)</text:p>
      <text:p text:style-name="P12">zernarbt ist, ragt als lezter unzerstörter Zeuge früheren Glanzes ein einsames Reiterstandbild des Königs Ernst August. ….. In den Teilen der Wartesäle, der Bahnsteige und Gänge, deren Dächer den Bomben standgehalten haben, drängt sich die Masse der Flüchtlinge. Apathisch, grau, mit verfallenen Gesichtern hokken sie überall herum oder bewegen sich mit langsamen mechanischen Schritten wie Betäubte. Wenn es irgendwo laut zugeht, so sind es meistens junge Frauen, die sich lärmend behaupten. Es ist erschreckend, wie sehr chaotische Zeiten die Gesichter und das ganze Gehabe von Frauen verändern..... <text:s text:c="2"/></text:p>
      <text:p text:style-name="P12"><text:s text:c="6"/>Erschütternd sind die improvisierten Fahrzeuge der Flüchtlinge, auf denen sie ihre Habseligkeiten transportieren. Vier kleine Rollen, darüber ein Brett genagelt, und fertig ist das Gefährt. Besser sind schon die dran, die zwei Fahrräder oder solche von Kinderwagen besitzen, und ganz besonders begehrt sind natürlich richtige Kinderwagen, von Fahrrädern gar nicht erst zu reden. </text:p>
      <text:p text:style-name="P12"><text:s text:c="5"/>Wo aber läßt man nun wertvollsten Besitz, das Fahhrrad, wenn man im Bunker übernachten will? Wie kann man verhindern, daß es gestohlen wird? Ebenso erstaunt wie gerührt stelle ich fest, daß in dem ganzen Durcheinander des zerstörten Bahnhofs, in den es vorn und hinten hineinregnet, von dem kein Zug abgeht und in dem kein Zug ankommt, die Handgepäckaufbewahrung, so als nichts geschehen, in Tätigkeit ist. Ein braver Eisenbahner balanciert zwischen den Regenpfützen hin und her und stellt geduldig numerierte Zettel aus, kassiert das Geld und behütet die abgegebenen Schätze. Heilige deutsche Ordnung! </text:p>
      <text:p text:style-name="P12"><text:s text:c="3"/>Der Bahnhofsbunker ist überfüllt, ohne KZ-Entlassungsschein wäre ich gar nicht hineingekommen. Alle Strohsäcke sind belegt, aber ich finde noch einen Platz an eine der langen Holztische. Auf den Pritschen liegen Frauen und Kinder. Auch hier schläft man in mehreren Etagen. </text:p>
      <text:p text:style-name="P12">(p.364)</text:p>
      <text:p text:style-name="P12">Das gehört nun mal zu den Errungenschaften des Naziregimes, ebenso wie die ebenerdigen Baracken, der Hitlersche 'Barackstil', wie wir es im KZ genannt haben. In der trüben Beleuchtung des Bunkerraumes musterte ich die Tischrunde, zu der ich mich nun für eine Nacht gesellt habe. Es sind meistens Soldaten, ältere Jahrgänge. Einige schlafen schon, den Kopf auf die Arme gelegt, andere fuhren eine leise, monotone Unterhaltung.'' </text:p>
      <text:p text:style-name="P12"/>
      <text:p text:style-name="P12">(p.465.)</text:p>
      <text:p text:style-name="P12"><text:s text:c="3"/>''Schon morgens um sechs Uhr radle ich am nächsten Tag fröstelnd über die Chaussee, die nach Hildesheim führt. An den Mauern längs der Ausfallstraße begleiten mich die mit weißer oder schwarzer Farbe gemalten Nazilosungen der letzten Kriegsjahres. 'Volk ans Gewehr!' steht da in riesigen Buchstaben, oder 'Lieber tot als Sklav!' ''</text:p>
      <text:p text:style-name="P12"/>
      <text:p text:style-name="P1"><text:span text:style-name="T4">(p.466). ''Schon in Hannover hatte ich erfahren, daß zwischen Hildesheim und Göttingen ein Zug verkehrt. Als ehemalige KZler erhalte ich eine Fahrkarte, und so gelingt es mir, noch am gleichen Tag in Göttingen zu sein. Spät abends bin ich in einer fremden Stadt ohne Straßenbeleuchtung. Es</text:span> <text:span text:style-name="T4">herrscht völlig Dunkelheit, denn nicht einmal aus den Fenstern der Wohnhäuser fällt ein Lichtstrahl auf die Straße. Die bei den Bombenangriffen geplatzen Scheiben sind durch Pappe oder Sperrholzplatten ersetzt......'' </text:span></text:p>
      <text:p text:style-name="P1"/>
      <text:p text:style-name="P6">Translation:</text:p>
      <text:p text:style-name="P6"/>
      <text:p text:style-name="P1"><text:span text:style-name="T3"><text:s text:c="4"/>''The Fürstenberg station was packed out with refugees and deserters. There I learned that the </text:span><text:soft-page-break/><text:span text:style-name="T3">railway </text:span><text:span text:style-name="T3">connection southwards was interrupted, and the Russians were passing round the north side of Berlin. There was talk of a refugee train that would pass through Fürstenberg tomorrow northwards. </text:span>We sixty released prisoners looked around in the crowded chaotic station, unsure what to do. Nobody was giving us commands us any more, there were no sirens to tell us to get up, appear on parade or go to sleep. After the years of a prison existence we stood there having been robbed of our independence, suddenly confomted with having to take decisions. Many of us were unable to cope with this difficult step. As I later learned, some of them, without a clue what to do, even headed back to Ravensbrück. They fled from the chaotic freedom, incapable of personal inititative. <text:s text:c="3"/></text:p>
      <text:p text:style-name="P1"><text:s text:c="5"/>Melody lay on the floor in front of the closed ticket counter and was sick. ''Leave it,'' she answered people's worried questions. ''When I get back to Berlin, everything will be okay again!''</text:p>
      <text:p text:style-name="P1"><text:s text:c="5"/>I approached a group of soldiers and asked them for a map and a piece of paper. Then I asked, carefully, if they knew where the Russian Front was. They were ready to tell me that they had been in the East at the Oder, but had now already reached Berlin and so one must assume that also those still at the Oder would also soon be going on the offensive. The Americans and English had been at the Elbe now for some time. To my question as to whether there was still a possibility to get between the Fronts and round to the west of Berlin, and so reach the city of Potsdam, they responded that theoretically this possibility still existed, but that it would become impossible within a very few days. I let myself be advised as to which roads one would need to take in order to get in the direction of Potsdam. They made me a sketch and recommended I take the train next morning to Neu-Strelitz and then use the country roads south-westwards. I hoped to find my mother in Potsdam and flee together with her to the West into the American-occupied territory.</text:p>
      <text:p text:style-name="P1"/>
      <text:p text:style-name="P1"><text:s text:c="5"/>In the first night in which we stayed lying in the station even during air raid alarms, for we did not know that one should run to an air raid shelter, Emmi Görlich came to me; she was also one of the group of those just released. In spite of some bitter feelings I could not turn her down when she complained that she and Helene Kretßchmar did not know what to do and asked if they could come with me. Helene had survived typhus and had twice been rescued from the list of those to be gassed. I was very concerned that they would not be able to walk fast along the country roads but both assured me they had the strength and the stamina. <text:s/></text:p>
      <text:p text:style-name="P1"><text:s text:c="3"/></text:p>
      <text:p text:style-name="P1"><text:s text:c="5"/>On the next morning we fought our way onto the refugee train. Actually we did this in a state of only half-consciousness. In the compartment civilians and soldiers were crammed up together. <text:s/>On the bench several young men sat in a strange motionless manner; after a while we realised they were blinded soldiers, being evacuated from an Eye Hospital. A couple of Volkssturm men came to us three and asked us what the painted cross on our coats meant. We explained to them and they presented us with some money and conserves and gave us some good advice. </text:p>
      <text:p text:style-name="P1"><text:s text:c="6"/>From them we learned that a short while ago Potsdam had been the target of a heavy air raid and the Vorstadt area, where my mother lived, had been totally destroyed. With this news I suddenly lost all my energy to keep going, for after the excitement of the previous day and now the chaos of freedom it was only the aim of reaching Potsdam that had held me together. Now I lost any interest in further actions. The next station should be Neu-Strelitz. But what should I do in Neu-Strelitz, if my mother was perhaps buried under the rubble of her house? The train ran into the station and passed it and left again without stopping. It passed through all stations and only stopped for the first time in Güstrow, right in the north of Mecklenburg. All the refugees were to be conveyed as far northwards as possible. Here we three stood among the refugees and the soldiers, all without a clue as to what to do next. How should one begin to make something of such freedom? Where should one go to? There was no longer any point in heading to Potsdam.</text:p>
      <text:p text:style-name="P1"/>
      <text:p text:style-name="P1"><text:s text:c="7"/>We set off to seek some accommodation. The town was seething with people. From every side one could hear the fear of the bombing raids. We were shown the way to a Refugee Camp. Here women, children and older men lay on straw that, with its bugs and lice, was very similar to what <text:soft-page-break/>we had had in Ravensbrück. </text:p>
      <text:p text:style-name="P1"><text:s text:c="3"/>There were no newspapers any more but just rumours and more rumours. In great haste all military hospitals in the town of Güstrow were being evacuated and from a chat with some soldiers who had ''withdrawn themselves'' from the Oder it was clear to me that the Russian offensive must have begun. Snippets of news about the swift advance of the Russians increased and I was motivated to new activity. I carefully made a copy of a borrowed map and on the morning of the third day we set off, in spite of Helene's protests, and left the town in a westerly direction. </text:p>
      <text:p text:style-name="P1"><text:s text:c="6"/>My plan was to get to the American Front as quickly as possible. Along the road lay the remains of burnt-out tanks and buses, refugees on foot, on farm wagons and in elegant cars on whose roofs all sorts of household goods were tightly tied, all heading westwards. </text:p>
      <text:p text:style-name="P1"><text:s text:c="7"/>Each half hour we had to stop and rest, for Helene's strength was ebbing. After ten kilometres we reached a village. Helene couldn't walk any more, and she went determinedly into the first farmhouse in order to ask for a chance to stay. It was full of refugees and there was only a place for us in the barn. We lay that evening in the hay and I looked through the damaged roof of the barn at the star-filled skies. <text:s/>Just as many years ago in the 'Burma' work camp and again and again in Ravensbrück I sought my own star, and this time, too, it responded to my plea.</text:p>
      <text:p text:style-name="P1"><text:s text:c="9"/></text:p>
      <text:p text:style-name="P1"><text:s text:c="5"/>On the <text:s/>next morning we wanted to continue further, but the friendly farmer's wife asked us what sort of strange women we were? We had totally different faces as all the other refugees. When she heard about the concentration camp and the word 'Ravensbrück' as well, we had to come immediately into the parlour, and excitedly she asked us if we knew any Jehovah's Witnesses from Ravensbrück. I recalled that there had been amongst us such a woman called Klärchen Mau from Güstrow, and I said this to her. She was overjoyed and fed us with potatoes and ham sauce, cleared a room for us immediately and begged us to stay a while and build up our strength: She and her husband were members of the International Association of Jehovah's Witnesses.</text:p>
      <text:p text:style-name="P1"/>
      <text:p text:style-name="P1"><text:s text:c="4"/>It was very tempting to take a little time and get stronger again, and at Helene's and Emmi's urging I agreed. Through the garden of the farmyard there flowed a little clear stream down to a small lake. We washed our underwear in this. It was a sunny, fine spring day; on the other side of the stream there was a meadow, and I walked over the bridge. It was a proper meadow with flowers and butterflies, long stalks of grass and blossoms and it was as though I was seeing these for the first time in my life.</text:p>
      <text:p text:style-name="P1"><text:s text:c="5"/>I walked slowly to the edge of the lake. Now I realised how sweet Freedom is and that Life is so valuable. Above me in the blue springtime sky some aeroplanes circled; but they had nothing to do with me. The sun shone and the water glittered. I enjoyed each pace and was almost painfully happy. Suddenly a giant aeroplane was flying down directly at me and the ground was pushed up by the impact of the bullets. In shock I threw myself into a shallow sand pit at the edge of the meadow and pressed my body against the gravel at the side of the pit. Once more the monster bore down and in my thoughts I begged 'Oh, let me live a little more! It is so wonderful in the world!' The shots rattled again but now a little distant and the drone of the motors gradually faded away. This was my first dive-bomb attack in the Freedom. It had not been aimed at me but at the fleeing tanks and military transports which clogged the road which ran behind the little hill behind the meadow. </text:p>
      <text:p text:style-name="P1"/>
      <text:p text:style-name="P1"><text:s text:c="7"/>Back at the farmhouse where we had been so generously received the news kept being brought forward by the waves of refugees that swarmed along the main road towards Schwerin, the news the Russians were now only six kilometres from Güstrow. One could hear the sound of artillery fire. I urged that we should get moving again. The farmer and his wife got themselves ready for flight, they spanned the oxen and their horse in front of their wagon filled with a few possessions and we were also able to put our rucksacks on it. </text:p>
      <text:p text:style-name="P1"><text:s text:c="4"/>With a pious and humble expression on his face the farmer drove his wagon onto the crush on the road. Again and again the wagon was held up and was pushed to the side of the road when the cars of fleeing officers, the lorry- and motor-bike columns overhauled the convoys of farmcarts and the <text:soft-page-break/>fleeing townspeople. Halfway to Schwerin the Military Police prohibited all civilians from continuing direct and compelled the farmcarts to turn off onto farm tracks to the side The wheels sank into the deep sand and the animals could only pull it forward with great difficulty. We came to a small wood as it became evening. Through the stillness of the countryside we could hear from a <text:s/>distance the howling and shooting of the dive-bombers. On the horizon black smoke rose from distant fires. From all directions one could hear detonations. </text:p>
      <text:p text:style-name="P1"><text:s/></text:p>
      <text:p text:style-name="P1"><text:s text:c="4"/>The next morning we were soaked through by a light rain and the farm couple were very depressed and uncertain what they should now do. They realised that for them it was too late to reach the American Front, which we guessed to be at the Elbe, before the Russians caught up with them and so they decided to wait in a nearby wood until the combat front had passed them by and then go back to their village to rescue whatever they could of the farm. Helene asked if she could stay with them, she did not feel up to a further forced march. Emmi and I took our departure and set off along field paths, which the farmers had indicated to us, in an exact westerly direction. We wanted to avoid the road with the dive bombers, for the shock lay still deep within us. </text:p>
      <text:p text:style-name="P1"><text:s text:c="5"/>After marching for some hours through a forest the path seemed to cross a main road. The edge of the wood looked like an Army depot. Large numbers of weapons lay hidden under the shelter of the trees. As we tried in great haste to get away from this place, suddenly a deafening cannonade began; aeroplanes were undertaking an attack. <text:s/>We ran head over heels back into the wood, further and further through the bushes and the shrubbery. Only when we reached a clearing did we make a halt. In the far distance we could hear the shooting. We sat totally disturbed on the side of the path and slowly tried to calm ourselves down, in the deep stillness of this clearing.</text:p>
      <text:p text:style-name="P1"><text:s text:c="5"/>Emmi had in her rucksack a tin with Nescafé from the last Red Cross parcel and she also possessed a small aluminium pan. To strengthen ourselves she now cooked on a little fire made in a <text:s/>rut and using the brown water from the ditch the most delicious coffee. Now filled once more with the desire to be active we set off on our march again. However, in gallopping through the wood we had lost our sense of direction and we also did not possess a watch. It must already be afternoon, one could see that in the colour of the sun, and since the sun goes down in the West we simply headed towards it. At the crossing of two paths we met two soldiers. I asked them just in case for the way and the directions. 'Do you want to go to the Americans or the Russians?' came the answer. 'To the West!' I explained. 'Then come with us together, we have the same road' and they pointed in the direction from which we had just come. For a moment I stood there and feared that during my imprisonment I had forgotten over time where the sun went up and where it went down; but then I pointed to the sun, as it began to sink towards the horizon, and demanded an explanation from them where exactly West was and where East. A longer dispute was now interrupted by the arrival of a motor bike rider and the soldiers stopped him and asked for information. It turned out we two were correct in terms of the directions. But the biker had interesting news - according to which the Russians were now only a few kilometres behind us and the Americans had moved their front to the East to Bad Kleinen, and this could be reached in one day's march. </text:p>
      <text:p text:style-name="P1"><text:s text:c="5"/>He described the way to us precisely to the railway line in the direction of Bad Kleinen. Propelled by fear and with our next destination almost within sight, we decided to keep going and only halt when we had finally escaped the risk of falling into the hands of the Russians.</text:p>
      <text:p text:style-name="P1"><text:s text:c="7"/>The sun had already gone down as we approached the railway embankment, from which it was now supposed to be only twenty kilometres on to Bad Kleinen. On the road a stream of soldiers, without weapons, most without any canisters and bread bags, was moving on, marching at speed. Only the wounded sat at the edge of the road or hobbled with difficulty westwards. Suddenly some soldiers began to run and then suddenly they were all running. I called out to those who were overtaking us and asked 'What has happened?' None of them gave an answer. They ran as fast as they could. Emmi and I were now barely able to walk, let alone run, and we were tormented by a dreadful thirst. We asked the wounded sitting on the roadside what the cause of the hurry was. 'The Russian tanks should be about three kilometres from here, and when one runs, then they all run!' <text:s/></text:p>
      <text:p text:style-name="P1"/>
      <text:p text:style-name="P1"><text:soft-page-break/><text:s text:c="8"/>On both sides of the road there lay broken weapons, ammunition of all sorts, cars that had got stuck and again and again dead horses. Often we encountered a soldier's grave, and on the cross the steel helmet hung. Between the chaos of thrown-away canisters and other things, in the ditches were discarded torn-up photographs of men in smart SS uniforms, also Pay Books and 'Certificates of Aryan Descent'. </text:p>
      <text:p text:style-name="P1"><text:s text:c="5"/>Thirst drove us to go to the hut of a railway worker and ask for some water. As we entered the room we saw the table piled high with cans of food conserves, chocolate, cigarettes and raisins - all things we knew from the parcels of the International Red Cross. The railwayman's wife explained that her children had collected all these treasures along the railway embankment. Soldiers had plundered a freight train but now, as the American Front got closer, they got scared and discarded what they had stolen. </text:p>
      <text:p text:style-name="P1"><text:s text:c="5"/>We two concentration camp survivors walked along the railway line and as if in sleepwalking picked up here a can of meat, there some chocolate, here dried milk, there cigarettes or raisins, and we filled our rucksacks till the top with the treasures that, it seemed, people had scattered just for us. However this meant they became enormously heavy and we were getting more and more tired. It was already night, and we dragged ourselves slowly along the railway lines. </text:p>
      <text:p text:style-name="P1"><text:s text:c="6"/>Then a train came close heading westwards. 'If only they would take us with them!' And indeed, it slowed down and halted. Goods wagons and passenger carriages were coupled together all mixed up and it was full of women, children and men. From the embankment we asked for help to climb aboard. Our legs wouldn't work any more. A couple of men hauled us onto an open goods wagon and we thanked them effusively. This train had left Neu-Strelitz shortly before the Russians came. The railwaymen had put it together in order to load onto it their families and everyone who wanted to flee and to drive towards the American Front. The journey continued very slowly. Suddenly it stopped and just stood there. Nobody knew what had happened. Apparently there were five Hospital Trains with severely-wounded standing on the line to Bad Kleinen, but nobody was permitted to cross over to the American lines. </text:p>
      <text:p text:style-name="P1"><text:s text:c="5"/>The night was clear and cold with the stars shining and as the grey morning dawned we could barely move our stiff limbs and our feet hurt terribly. Nevertheless I convinced Emmi to get moving again, and not to give up so close to the end of <text:s/>our journey. We hobbled along the narrow path alongside the railway embankment alongside our train and from all the wagons there came voices warning us that everyone who dared to try to cross the American Front line would be shot. </text:p>
      <text:p text:style-name="P1"><text:s text:c="5"/>On the tracks there were standing five hospital trains in a row, each with a white flag raised. As we walked past the front one one could see the station of Bad Kleinen. It was totally empty, not a living soul to be seen at all. On the other side of the station a deep pathway led up. With hammering hearts we climbed a narrow footpath on the western side of the slope and there, standing at regular intervals, spread over a wide field, were soldiers. Without stopping to think we two solitary women walked across to the security chain. It was not only the fear of the approaching Russians that gave us the strength to do this, also the clear conscience that we had as Concentration Camp inmates.</text:p>
      <text:p text:style-name="P1"/>
      <text:p text:style-name="P1"><text:s text:c="3"/>They were American soldiers. I headed towards one with a red friendly face and asked in poor English if he would let us pass. I explained that we had spent five years in the concentration camp of Ravensbrück, that before that I had been a prisoner in Siberia and then, should the Russians come, we could expect the same fate once again. <text:s/>He looked at our crosses painted on with oil paint on our clothes, nodded, made a gesture and said 'O.K.' </text:p>
      <text:p text:style-name="P1"><text:s text:c="4"/>Quite excited, and not wholly believing him, we went further, but hardly had we gone twenty paces then he called out 'Halt! Wait a moment!' Now he will send us back, he has surely reconsidered! We saw how he want off and disappeared into a house. Now he is asking his superior and we will be forbidden to pass through.</text:p>
      <text:p text:style-name="P1"><text:s text:c="4"/>But a few minutes later there appeared at the gateway to the house a wagon spanned with two horses. As it got closer to us we saw our friendly American on the driving seat. He drove up to us, jumped down and said ''Get in. You have walked enough. From now on you will drive!''</text:p>
      <text:p text:style-name="P1"><text:s/></text:p>
      <text:p text:style-name="P8"><text:soft-page-break/>…....................................</text:p>
      <text:p text:style-name="P1"/>
      <text:p text:style-name="P1">''In Hannover I saw for the first time a destroyed major city. I led my bicycle over the streets covered with shattered glass splinters. For kilometre after kilometre on both sides nothing but the gaping jaws of ruins, the remains of factories with their bizarrely-twisted iron girders. In this devastated city it has stopped being Springtime. Even the sun shines yellow and angry, its shine is covered by the dirty clouds of dust which the wind blows around. There are many people walking through the streets without houses, and I ask myself, where they might all be living and where they will duck down again?</text:p>
      <text:p text:style-name="P1"><text:s text:c="3"/>Slowly I push myself forward to the centre of the city and find there the Aid Post for Former KZ Inmates. The room is filled with the boundless sobbing of several Zigeuner women. They are seeking their husbands and sons. In such a case no simple attempt at words of comfort will help. 'I'm sure you will find them again.' Nobody believes that. There they stand now, the liberated ones, and they have only one topic of conversation: 'Who were your comrades? Is so-and-so still alive? When did they stop the gassing at your place? Did they also shoot some of you at the very end?'</text:p>
      <text:p text:style-name="P1"><text:s text:c="6"/>I listen to the conversation between two young men. They are talking about women. 'For me, I can only marry a former KZ inmate! Could you possibly imagine marrying anyone else? What can you talk about with her? Only someone who has gone through the same thing will be able to understand at all.'</text:p>
      <text:p text:style-name="P1"><text:s text:c="6"/>As someone who is passing through in transit I receive money, ration cards and a packet of cigarettes. There is no accommodation available for the night in this destroyed city, not even for former KZ prisoners. I am recommended to go to sleep in the Station bunker.</text:p>
      <text:p text:style-name="P1"><text:s text:c="7"/>I stand before the remains of the pompous Hannover Hauptbahnhof. It is streaming with rain. Over the broad Station Square, which is surrounded by a mass of ruins and whose asphalt is scarred with firebomb holes, there stands as the last undestroyed witness to earlier glory the lonely statue of King Ernst August on his horse.... <text:s/>In those parts of the waiting rooms, the platforms and the passageways where the roofs are still fairly intact, the mass of refugees has compressed itself. Apathetic, grey, with sunken faces they crouch everywhere or move with slow mechanical movements as if drugged. If there is any loud noise it is usually young women, who seem to enjoy being loud. It is frightful, how much chaotic times change the faces and total behaviour of women..... </text:p>
      <text:p text:style-name="P1"><text:s text:c="5"/>Moving for me are the improvised vehicles of the refugees, on which they transport their remaining possessions. Four small rollers and a plank nailed on top, and it is ready. <text:s/>Better off are those who have two bicycle wheels or some of those from prams, and especially desired are of course proper prams, not to mention proper bicycles. <text:s/></text:p>
      <text:p text:style-name="P1"><text:s text:c="5"/>Where however can one leave one's most valuable possession, the bicycle, when one wants to overnight in the bunker? How can one prevent it being stolen? I am both amazed and moved to discover that in the entire chaos of the destroyed station, in which it is raining in forwards and backwards, from which no train departs and to which no train comes, the Luggage Deposit Office is still working! A brave railwayman balances between the puddles. Patiently he hands out numbered labels, takes the money and looks after the treasures which have been handed over. Holy German Order!</text:p>
      <text:p text:style-name="P1"><text:s text:c="5"/>The station bunker is overfull; without a KZ-Release Form I would never even have got it. All the straw sacks are occupied, but I find a place at one of the long wooden tables. On the bunks are lying women and children. Here also one sleeps in several storeys. This belongs to one of the achievements of the Nazi regime, just like the single-storey Barracks, the Hitlerien 'Barrack Style' as we called it in the KZ. In the dim lighting of the bunker room I look around at those at the table to whom I have joined myself for the night. They are mostly soldiers, older ones, Some are already asleep, their heads resting on their arms. Others are engaged in a quiet, monotone conversation. </text:p>
      <text:p text:style-name="P1">(p.465.)</text:p>
      <text:p text:style-name="P1"><text:s text:c="3"/>''Next morning already at 6 I was cycling cold along the main road that led to Hildesheim. On the walls along the road that led from the city there were Nazi slogans painted in white or black from <text:soft-page-break/>the last war years. ''The people to the Weapons!'' stands there in giant letters, or ''Better dead than enslaved!''</text:p>
      <text:p text:style-name="P1"/>
      <text:p text:style-name="P1">(p.466). ''Already in Hannover I had learned that a train ran between Hildesheim and Göttingen. As a former KZ inmate I got a ticket, and I managed to get to Göttingen that same day. Late evening in a strange city without any street lighting. It was wholly dark, for there were not even any glimmers of light coming from the houses onto the street. The window panes that had been broken by the bomb attacks were now replaced with cardboard or chipübhoard... .....'' </text:p>
      <text:p text:style-name="P1"/>
      <text:p text:style-name="P8">-------------------------------------------------------------------------------------------- <text:s/></text:p>
      <text:p text:style-name="P1"/>
      <text:p text:style-name="P1"/>
      <text:p text:style-name="P1"><text:s text:c="6"/>(Later she managed to return through Thüringen to her mother in Bavaria.)</text:p>
      <text:p text:style-name="P1"/>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Contents" style:display-name="List Contents" style:family="paragraph" style:parent-style-name="Standard" style:class="html">
      <style:paragraph-properties fo:margin-left="1cm" fo:margin-right="0cm" fo:text-indent="0cm" style:auto-text-indent="fals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ter Rotrhschild</meta:initial-creator>
    <meta:creation-date>2021-02-14T14:20:47.60</meta:creation-date>
    <dc:date>2021-05-20T09:59:18.98</dc:date>
    <dc:creator>Walter Rothschild</dc:creator>
    <meta:editing-duration>P2DT3H35M48S</meta:editing-duration>
    <meta:editing-cycles>166</meta:editing-cycles>
    <meta:generator>OpenOffice/4.1.7$Win32 OpenOffice.org_project/417m1$Build-9800</meta:generator>
    <meta:document-statistic meta:table-count="0" meta:image-count="0" meta:object-count="0" meta:page-count="24" meta:paragraph-count="260" meta:word-count="16084" meta:character-count="96691"/>
  </office:meta>
</office:document-meta>
</file>